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08_04"/>張貼日期：2024/07/08</text:span> <text:line-break/></text:p>
      <text:h text:style-name="Heading_20_1" text:outline-level="1"><text:bookmark-start text:name="__RefHeading___漏洞預警_geoserver存在高風險安全漏洞_cve-2024-36401_請儘速確認並進行修補_1"/><text:bookmark-start text:name="漏洞預警_geoserver存在高風險安全漏洞_cve-2024-36401_請儘速確認並進行修補"/>【漏洞預警】GeoServer存在高風險安全漏洞(CVE-2024-36401)，請儘速確認並進行修補！<text:bookmark-end text:name="__RefHeading___漏洞預警_geoserver存在高風險安全漏洞_cve-2024-36401_請儘速確認並進行修補_1"/><text:bookmark-end text:name="漏洞預警_geoserver存在高風險安全漏洞_cve-2024-36401_請儘速確認並進行修補"/></text:h>
      <text:list text:style-name="List_20_1" text:continue-numbering="false">
        <text:list-item>
          <text:p text:style-name="FirstListParagraph_List_20_1_Content"> 主旨說明：GeoServer存在高風險安全漏洞(CVE-2024-36401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7-00000043。</text:p>
            </text:list-item>
            <text:list-item>
              <text:p text:style-name="List_20_1_Content"> 研究人員發現GeoServer存在程式碼注入(Code Injection)漏洞(CVE-2024-36401)，未經身分鑑別之遠端攻擊者可利用此漏洞遠端執行任意程式碼。該漏洞之概念驗證(PoC)已被公開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eoserver 2.23.6(不含)以前版本</text:p>
            </text:list-item>
            <text:list-item>
              <text:p text:style-name="List_20_1_Content"> Geoserver 2.24.0至2.24.4(不含)版本</text:p>
            </text:list-item>
            <text:list-item>
              <text:p text:style-name="List_20_1_Content"> Geoserver 2.25.0至2.25.2(不含)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<text:a xlink:type="simple" xlink:href="https://github.com/advisories/GHSA-6jj6-gm7p-fcvv" text:style-name="Internet_20_link" text:visited-style-name="Visited_20_Internet_20_Link">https://github.com/advisories/GHSA-6jj6-gm7p-fcvv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6401" text:style-name="Internet_20_link" text:visited-style-name="Visited_20_Internet_20_Link">https://nvd.nist.gov/vuln/detail/CVE-2024-36401</text:a></text:p>
            </text:list-item>
            <text:list-item>
              <text:p text:style-name="LastListParagraph_Numbering_20_1_Content"> <text:a xlink:type="simple" xlink:href="https://github.com/advisories/GHSA-6jj6-gm7p-fcvv" text:style-name="Internet_20_link" text:visited-style-name="Visited_20_Internet_20_Link">https://github.com/advisories/GHSA-6jj6-gm7p-fcvv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08_04</dc:title>
  </office:meta>
</office:document-meta>
</file>