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08_02"/>張貼日期：2024/07/08</text:span> <text:line-break/></text:p>
      <text:h text:style-name="Heading_20_1" text:outline-level="1"><text:bookmark-start text:name="__RefHeading___疑似異常登入_暫停_s853751_oz.nthu.edu.tw_等_2_筆信箱帳號_1"/><text:bookmark-start text:name="疑似異常登入_暫停_s853751_oz.nthu.edu.tw_等_2_筆信箱帳號"/>疑似異常登入，暫停 s853751@oz.nthu.edu.tw 等 2 筆信箱帳號<text:bookmark-end text:name="__RefHeading___疑似異常登入_暫停_s853751_oz.nthu.edu.tw_等_2_筆信箱帳號_1"/><text:bookmark-end text:name="疑似異常登入_暫停_s853751_oz.nthu.edu.tw_等_2_筆信箱帳號"/></text:h>
      <text:p text:style-name="Text_20_body">主旨：查 s853751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853751@oz.nthu.edu.tw 等 2 筆信箱帳號於 2024/07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7-08 00:15:18<text:tab/>s853751@oz.nthu.edu.tw<text:tab/>smtpauth<text:tab/>177.74.192XXX<text:tab/>Brazil<text:line-break/>2024-07-08 00:16:09<text:tab/>s853751@oz.nthu.edu.tw<text:tab/>smtpauth<text:tab/>103.91.9XXX<text:tab/>India<text:line-break/>2024-07-08 00:21:43<text:tab/>s853751@oz.nthu.edu.tw<text:tab/>smtpauth<text:tab/>103.159.155.XXX<text:tab/>UNKNOWN<text:line-break/>2024-07-08 00:26:32<text:tab/>s853751@oz.nthu.edu.tw<text:tab/>smtpauth<text:tab/>186.179.10XXX<text:tab/>Colombia<text:line-break/>2024-07-08 01:45:54<text:tab/>s853751@oz.nthu.edu.tw<text:tab/>smtpauth<text:tab/>179.42.138.XXX<text:tab/>Panama<text:line-break/><text:line-break/>2024-07-08 00:13:04<text:tab/>yucchang@mx.nthu.edu.tw<text:tab/>smtpauth<text:tab/>85.221.172XXX<text:tab/>Poland<text:line-break/>2024-07-08 00:13:07<text:tab/>yucchang@mx.nthu.edu.tw<text:tab/>smtpauth<text:tab/>45.229.68XXX<text:tab/>Brazil<text:line-break/>2024-07-08 00:13:13<text:tab/>yucchang@mx.nthu.edu.tw<text:tab/>smtpauth<text:tab/>105.22.74XXX<text:tab/>South Africa<text:line-break/>2024-07-08 00:13:15<text:tab/>yucchang@mx.nthu.edu.tw<text:tab/>smtpauth<text:tab/>61.7.157.XXX<text:tab/>Thailand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08_02</dc:title>
  </office:meta>
</office:document-meta>
</file>