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704_02"/>張貼日期：2024/07/04</text:span> <text:line-break/></text:p>
      <text:h text:style-name="Heading_20_1" text:outline-level="1"><text:bookmark-start text:name="__RefHeading___疑似異常登入_暫停_g9733566_oz.nthu.edu.tw_等_2_筆信箱帳號_1"/><text:bookmark-start text:name="疑似異常登入_暫停_g9733566_oz.nthu.edu.tw_等_2_筆信箱帳號"/>疑似異常登入，暫停 g9733566@oz.nthu.edu.tw 等 2 筆信箱帳號<text:bookmark-end text:name="__RefHeading___疑似異常登入_暫停_g9733566_oz.nthu.edu.tw_等_2_筆信箱帳號_1"/><text:bookmark-end text:name="疑似異常登入_暫停_g9733566_oz.nthu.edu.tw_等_2_筆信箱帳號"/></text:h>
      <text:p text:style-name="Text_20_body">主旨：查 g9733566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733566@oz.nthu.edu.tw 等 2 筆信箱帳號於 2024/07/0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7-04 00:23:08<text:tab/>g9733566@oz.nthu.edu.tw<text:tab/>smtpauth<text:tab/>221.130.87.XXX<text:tab/>China<text:line-break/>2024-07-04 02:18:36<text:tab/>g9733566@oz.nthu.edu.tw<text:tab/>smtpauth<text:tab/>220.76.3.XXX<text:tab/>Korea<text:line-break/>2024-07-04 03:41:04<text:tab/>g9733566@oz.nthu.edu.tw<text:tab/>smtpauth<text:tab/>94.204.79.XXX<text:tab/>United Arab Emirates<text:line-break/>2024-07-04 04:14:04<text:tab/>g9733566@oz.nthu.edu.tw<text:tab/>smtpauth<text:tab/>85.24.208.XXX<text:tab/>Sweden<text:line-break/><text:line-break/>2024-07-04 00:51:29<text:s text:c="2"/>s110033104@m110.nthu.edu.tw smtpauth<text:tab/>66.150.196.XX<text:s text:c="3"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704_02</dc:title>
  </office:meta>
</office:document-meta>
</file>