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40703_01"/>張貼日期：2024/07/03</text:span> <text:line-break/></text:p>
      <text:h text:style-name="Heading_20_1" text:outline-level="1"><text:bookmark-start text:name="__RefHeading___年暑期學生宿舍網路經理招募_2024_07_31_1"/><text:bookmark-start text:name="年暑期學生宿舍網路經理招募_2024_07_31"/>113年暑期學生宿舍網路經理招募(2024/07/31)<text:bookmark-end text:name="__RefHeading___年暑期學生宿舍網路經理招募_2024_07_31_1"/><text:bookmark-end text:name="年暑期學生宿舍網路經理招募_2024_07_31"/></text:h>
      <text:p text:style-name="Text_20_body">主旨：113年暑期學生宿舍網路經理招募(2024/07/31)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自即日起至2024/07/31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40703_01</dc:title>
  </office:meta>
</office:document-meta>
</file>