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702_01"/>張貼日期：2024/07/02</text:span> <text:line-break/></text:p>
      <text:h text:style-name="Heading_20_1" text:outline-level="1"><text:bookmark-start text:name="__RefHeading___漏洞預警_微軟發布安全更新以解決wi-fi驅動程式弱點_建議請管理者儘速評估更新_1"/><text:bookmark-start text:name="漏洞預警_微軟發布安全更新以解決wi-fi驅動程式弱點_建議請管理者儘速評估更新"/>【漏洞預警】微軟發布安全更新以解決Wi-Fi驅動程式弱點，建議請管理者儘速評估更新！<text:bookmark-end text:name="__RefHeading___漏洞預警_微軟發布安全更新以解決wi-fi驅動程式弱點_建議請管理者儘速評估更新_1"/><text:bookmark-end text:name="漏洞預警_微軟發布安全更新以解決wi-fi驅動程式弱點_建議請管理者儘速評估更新"/></text:h>
      <text:list text:style-name="List_20_1" text:continue-numbering="false">
        <text:list-item>
          <text:p text:style-name="FirstListParagraph_List_20_1_Content"> 主旨說明：微軟發布安全更新以解決Wi-Fi驅動程式弱點，建議請管理者儘速評估更新！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中華資安國際 CHTSECURITY-200-202406-00000001。</text:p>
            </text:list-item>
            <text:list-item>
              <text:p text:style-name="List_20_1_Content"> Windows作業系統內建Wi-Fi驅動程式的高風險弱點CVE-2024-30078，根據微軟的資安公告，攻擊者利用這項弱點無須通過身分驗證，也不需事先存取受害電腦的組態或是特定檔案，攻擊過程中，也完全不需與使用者互動。</text:p>
            </text:list-item>
            <text:list-item>
              <text:p text:style-name="List_20_1_Content"> Automox首席資訊安全長Jason Kikta表示，有鑑於這項弱點的性質，有可能會在端點裝置密集的環境造成重大風險，像是旅館、展覽會場，以及其他有大量裝置連接Wi-Fi網路的環境，攻擊者可以輕易針對毫無戒心的用戶下手。因此，了解如何緩解、減輕相關威脅極為重要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Windows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請參考 Microsoft 官方網站更新： <text:a xlink:type="simple" xlink:href="https://msrc.microsoft.com/update-guide/vulnerability/CVE-2024-30078" text:style-name="Internet_20_link" text:visited-style-name="Visited_20_Internet_20_Link">https://msrc.microsoft.com/update-guide/vulnerability/CVE-2024-30078</text:a>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ithome.com.tw/news/163562" text:style-name="Internet_20_link" text:visited-style-name="Visited_20_Internet_20_Link">https://www.ithome.com.tw/news/163562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702_01</dc:title>
  </office:meta>
</office:document-meta>
</file>