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24_01"/>張貼日期：2024/06/24</text:span> <text:line-break/></text:p>
      <text:h text:style-name="Heading_20_1" text:outline-level="1"><text:bookmark-start text:name="__RefHeading___疑似異常登入_暫停_u940421_oz.nthu.edu.tw_等_3_筆信箱帳號_1"/><text:bookmark-start text:name="疑似異常登入_暫停_u940421_oz.nthu.edu.tw_等_3_筆信箱帳號"/>疑似異常登入，暫停 u940421@oz.nthu.edu.tw 等 3 筆信箱帳號<text:bookmark-end text:name="__RefHeading___疑似異常登入_暫停_u940421_oz.nthu.edu.tw_等_3_筆信箱帳號_1"/><text:bookmark-end text:name="疑似異常登入_暫停_u940421_oz.nthu.edu.tw_等_3_筆信箱帳號"/></text:h>
      <text:p text:style-name="Text_20_body">主旨：查 u940421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421@oz.nthu.edu.tw 等 3 筆信箱帳號於 2024/06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6-24 00:00:58<text:s text:c="5"/>u940421@oz.nthu.edu.tw<text:tab/>smtpauth<text:tab/>69.55.59.XXX<text:tab/>United States<text:line-break/>2024-06-24 00:09:07<text:tab/>u940421@oz.nthu.edu.tw<text:tab/>smtpauth<text:tab/>118.113.246XXX<text:tab/>China<text:line-break/>2024-06-24 00:10:26<text:tab/>u940421@oz.nthu.edu.tw<text:tab/>smtpauth<text:tab/>1.173.46.XXX<text:tab/>Taiwan<text:line-break/>2024-06-24 00:11:40<text:tab/>u940421@oz.nthu.edu.tw<text:tab/>smtpauth<text:tab/>117.3.67.XXX<text:tab/>Vietnam<text:line-break/><text:line-break/>2024-06-24 00:36:44<text:tab/>kuanyu@mx.nthu.edu.tw<text:tab/>smtpauth<text:tab/>5.62.135.XXX<text:tab/>Iraq<text:line-break/>2024-06-24 00:40:10<text:tab/>kuanyu@mx.nthu.edu.tw<text:tab/>smtpauth<text:tab/>43.134.58.XXX<text:tab/>Japan<text:line-break/>2024-06-24 00:41:27<text:tab/>kuanyu@mx.nthu.edu.tw<text:tab/>smtpauth<text:tab/>37.231.33XXX<text:tab/>Kuwait<text:line-break/><text:line-break/><text:line-break/>2024-06-24 00:09:45<text:tab/>g9732547@oz.nthu.edu.tw<text:tab/>smtpauth<text:tab/>51.38.127.XXX<text:tab/>France<text:line-break/>2024-06-24 01:23:24<text:tab/>g9732547@oz.nthu.edu.tw<text:tab/>smtpauth<text:tab/>200.174.198.XXX<text:tab/>Brazil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24_01</dc:title>
  </office:meta>
</office:document-meta>
</file>