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619_03"/>張貼日期：2024/06/19</text:span> <text:line-break/></text:p>
      <text:h text:style-name="Heading_20_1" text:outline-level="1"><text:bookmark-start text:name="__RefHeading___因非住宿生刪除學生宿舍網路之使用資格_2024_06_24_900am_1"/><text:bookmark-start text:name="因非住宿生刪除學生宿舍網路之使用資格_2024_06_24_900am"/>因非住宿生刪除學生宿舍網路之使用資格（2024/06/24 9:00AM )<text:bookmark-end text:name="__RefHeading___因非住宿生刪除學生宿舍網路之使用資格_2024_06_24_900am_1"/><text:bookmark-end text:name="因非住宿生刪除學生宿舍網路之使用資格_2024_06_24_900am"/></text:h>
      <text:p text:style-name="Text_20_body">主旨：因非住宿生刪除學生宿舍網路之使用資格（2024/06/24 9:00AM )
<text:line-break/><text:line-break/></text:p>
      <text:list text:style-name="Numbering_20_1" text:continue-numbering="false">
        <text:list-item>
          <text:p text:style-name="FirstListParagraph_Numbering_20_1_Content"> 本資料依據學務處住宿組113年06月19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2024/06/24 09:00AM 用戶刪除列表如下 共 92 筆] <text:line-break/></text:p>
      <text:p text:style-name="Horizontal_20_Line"/>
      <text:p text:style-name="Preformatted_20_Text">s106011247<text:s text:c="2"/>s106041881<text:s text:c="2"/>s107012802<text:s text:c="2"/>s107035859<text:s text:c="2"/>s108031518<text:s text:c="2"/>s108071051<text:s text:c="2"/>s109062333<text:s text:c="2"/>s109072466<text:s text:c="2"/>s109090012<text:s text:c="2"/>s109091007<text:s text:c="2"/>s109096017<text:s text:c="2"/>s109096030<text:s text:c="2"/>s109096881<text:s text:c="2"/>s109193027<text:s text:c="2"/>s109193038<text:s text:c="2"/>s109193042<text:s text:c="2"/>s109590004<text:s text:c="2"/>s109590017<text:s text:c="2"/>s109593116<text:s text:c="2"/>s109593119<text:s text:c="2"/>s110006314<text:s text:c="2"/>s110022421<text:s text:c="2"/>s110030030<text:s text:c="2"/>s110033592<text:s text:c="2"/>s110035510<text:s text:c="2"/>s110064556<text:s text:c="2"/>s110080541<text:s text:c="2"/>s110091071<text:s text:c="2"/>s110096036<text:s text:c="2"/>s110099011<text:s text:c="2"/>s110099502<text:s text:c="2"/>s110191004<text:s text:c="2"/>s110191007<text:s text:c="2"/>s110191019<text:s text:c="2"/>s110191032<text:s text:c="2"/>s110590025<text:s text:c="2"/>s110590026<text:s text:c="2"/>s110590031<text:s text:c="2"/>s110593105<text:s text:c="2"/>s110593108<text:s text:c="2"/>s110593171<text:s text:c="2"/>s110593214<text:s text:c="2"/>s110593224<text:s text:c="2"/>s110593261<text:s text:c="2"/>s111012040<text:s text:c="2"/>s111023007<text:s text:c="2"/>s111032060<text:s text:c="2"/>s111041401<text:s text:c="2"/>s111049871<text:s text:c="2"/>s111060028<text:s text:c="2"/>s111072103<text:s text:c="2"/>s111072115<text:s text:c="2"/>s111080531<text:s text:c="2"/>s111095072<text:s text:c="2"/>s111096006<text:s text:c="2"/>s111191008<text:s text:c="2"/>s111191010<text:s text:c="2"/>s111191015<text:s text:c="2"/>s111193005<text:s text:c="2"/>s111590020<text:s text:c="2"/>s111590024<text:s text:c="2"/>s112022202<text:s text:c="2"/>s112031630<text:s text:c="2"/>s112042062<text:s text:c="2"/>s112061516<text:s text:c="2"/>s112066860<text:s text:c="2"/>s112071468<text:s text:c="2"/>s112071470<text:s text:c="2"/>s112071501<text:s text:c="2"/>s112074508<text:s text:c="2"/>s112081025<text:s text:c="2"/>s112090009<text:s text:c="2"/>s112090015<text:s text:c="2"/>s112090061<text:s text:c="2"/>s112091009<text:s text:c="2"/>s112091045<text:s text:c="2"/>s112091047<text:s text:c="2"/>s112091049<text:s text:c="2"/>s112095010<text:s text:c="2"/>s112095041<text:s text:c="2"/>s112096002<text:s text:c="2"/>s112096028<text:s text:c="2"/>s112099018<text:s text:c="2"/>s112099020<text:s text:c="2"/>s112191006<text:s text:c="2"/>s112191027<text:s text:c="2"/>s112590011<text:s text:c="2"/>s112593115<text:s text:c="2"/>s112593164<text:s text:c="2"/>s112593235<text:s text:c="2"/>xx1125040<text:s text:c="2"/>xx1125048</text:p>
      <text:p text:style-name="Text_20_body">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619_03</dc:title>
  </office:meta>
</office:document-meta>
</file>