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19_02"/>張貼日期：2024/06/19</text:span> <text:line-break/></text:p>
      <text:h text:style-name="Heading_20_1" text:outline-level="1"><text:bookmark-start text:name="__RefHeading___疑似異常登入_暫停_barcadi_ess.nthu.edu.tw_信箱帳號驗證寄信服務_1"/><text:bookmark-start text:name="疑似異常登入_暫停_barcadi_ess.nthu.edu.tw_信箱帳號驗證寄信服務"/>疑似異常登入，暫停 barcadi@ess.nthu.edu.tw 信箱帳號驗證寄信服務<text:bookmark-end text:name="__RefHeading___疑似異常登入_暫停_barcadi_ess.nthu.edu.tw_信箱帳號驗證寄信服務_1"/><text:bookmark-end text:name="疑似異常登入_暫停_barcadi_ess.nthu.edu.tw_信箱帳號驗證寄信服務"/></text:h>
      <text:p text:style-name="Text_20_body">主旨：查信箱帳號 barcadi@ess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arcadi@ess.nthu.edu.tw 信箱帳號（清單詳後）於 2024/06/18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系所單位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6-18 00:43:33<text:tab/>barcadi@ess.nthu.edu.tw<text:tab/>smtpauth<text:tab/>185.144.61.XXX<text:tab/>Russian Federation<text:line-break/>2024-06-18 00:43:34<text:tab/>barcadi@ess.nthu.edu.tw<text:tab/>smtpauth<text:tab/>108.170.78.XXX<text:tab/>United States<text:line-break/>2024-06-18 00:43:35<text:tab/>barcadi@ess.nthu.edu.tw<text:tab/>smtpauth<text:tab/>59.21.50.XXX<text:tab/>Korea<text:line-break/>2024-06-18 00:43:36<text:tab/>barcadi@ess.nthu.edu.tw<text:tab/>smtpauth<text:tab/>185.125.78.XXX<text:tab/>Spain<text:line-break/>2024-06-18 00:43:36<text:tab/>barcadi@ess.nthu.edu.tw<text:tab/>smtpauth<text:tab/>193.86.25.XXX<text:tab/>Czech Republic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19_02</dc:title>
  </office:meta>
</office:document-meta>
</file>