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9_01"/>張貼日期：2024/06/19</text:span> <text:line-break/></text:p>
      <text:h text:style-name="Heading_20_1" text:outline-level="1"><text:bookmark-start text:name="__RefHeading___漏洞預警_justice_av_solutions_viewer存在高風險安全漏洞_cve-2024-4978_請儘速確認並進行修補_1"/><text:bookmark-start text:name="漏洞預警_justice_av_solutions_viewer存在高風險安全漏洞_cve-2024-4978_請儘速確認並進行修補"/>【漏洞預警】Justice AV Solutions Viewer存在高風險安全漏洞(CVE-2024-4978)，請儘速確認並進行修補<text:bookmark-end text:name="__RefHeading___漏洞預警_justice_av_solutions_viewer存在高風險安全漏洞_cve-2024-4978_請儘速確認並進行修補_1"/><text:bookmark-end text:name="漏洞預警_justice_av_solutions_viewer存在高風險安全漏洞_cve-2024-4978_請儘速確認並進行修補"/></text:h>
      <text:list text:style-name="List_20_1" text:continue-numbering="false">
        <text:list-item>
          <text:p text:style-name="FirstListParagraph_List_20_1_Content"> 主旨說明：Justice AV Solutions Viewer存在高風險安全漏洞(CVE-2024-4978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6-00000128。 </text:p>
            </text:list-item>
            <text:list-item>
              <text:p text:style-name="List_20_1_Content"> 研究人員發現Justice AV Solutions Viewer 8.3.7.250-1安裝程式被植入後門程式(CVE-2024-4978)，受駭者從官網下載並安裝Justice AV Solutions Viewer後，後門程式會一併安裝並於背景執行未經授權之PowerShell指令。該漏洞已遭駭客利用，請儘速確認並進行更新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JAVS Viewer v8.3.7.250-1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更新，請更新至以下版本： JAVS Viewer v8.3.8(含)以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4978/" text:style-name="Internet_20_link" text:visited-style-name="Visited_20_Internet_20_Link">https://nvd.nist.gov/vuln/detail/CVE-2024-4978/</text:a></text:p>
            </text:list-item>
            <text:list-item>
              <text:p text:style-name="Numbering_20_1_Content"> <text:a xlink:type="simple" xlink:href="https://www.javs.com/downloads/" text:style-name="Internet_20_link" text:visited-style-name="Visited_20_Internet_20_Link">https://www.javs.com/downloads/</text:a></text:p>
            </text:list-item>
            <text:list-item>
              <text:p text:style-name="LastListParagraph_Numbering_20_1_Content"> <text:a xlink:type="simple" xlink:href="https://www.rapid7.com/blog/post/2024/05/23/cve-2024-4978-backdoored-justice-av-solutions-viewer-software-used-in-apparent-supply-chain-attack/" text:style-name="Internet_20_link" text:visited-style-name="Visited_20_Internet_20_Link">https://www.rapid7.com/blog/post/2024/05/23/cve-2024-4978-backdoored-justice-av-solutions-viewer-software-used-in-apparent-supply-chain-attack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9_01</dc:title>
  </office:meta>
</office:document-meta>
</file>