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613_03"/>張貼日期：2024/06/13</text:span> <text:line-break/></text:p>
      <text:h text:style-name="Heading_20_1" text:outline-level="1"><text:bookmark-start text:name="__RefHeading___疑似異常登入_暫停_s105081046_m105.nthu.edu.tw_等_4_筆信箱帳號_1"/><text:bookmark-start text:name="疑似異常登入_暫停_s105081046_m105.nthu.edu.tw_等_4_筆信箱帳號"/>疑似異常登入，暫停 s105081046@m105.nthu.edu.tw 等 4 筆信箱帳號<text:bookmark-end text:name="__RefHeading___疑似異常登入_暫停_s105081046_m105.nthu.edu.tw_等_4_筆信箱帳號_1"/><text:bookmark-end text:name="疑似異常登入_暫停_s105081046_m105.nthu.edu.tw_等_4_筆信箱帳號"/></text:h>
      <text:p text:style-name="Text_20_body">主旨：查 s105081046@m105.nthu.edu.tw 等 4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5081046@m105.nthu.edu.tw 等 4 筆信箱帳號於 2024/06/13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6-13 02:07:51<text:s text:c="5"/>s105081046@m105.nthu.edu.tw<text:s text:c="5"/>smtpauth<text:s text:c="8"/>66.150.198.XX<text:s text:c="2"/>United States<text:line-break/><text:line-break/>2024-06-13 00:00:24<text:s text:c="5"/>s107020011@m107.nthu.edu.tw<text:s text:c="5"/>webmail 95.142.119.XX<text:s text:c="3"/>Ireland<text:line-break/><text:line-break/>2024-06-13 02:08:19<text:s text:c="5"/>s110590009@m110.nthu.edu.tw<text:s text:c="5"/>smtpauth<text:s text:c="8"/>66.150.198.XX<text:s text:c="2"/>United States<text:line-break/><text:line-break/>2024-06-13 02:14:29<text:s text:c="5"/>s112595501@m112.nthu.edu.tw<text:s text:c="5"/>smtpauth<text:s text:c="8"/>66.150.198.XX<text:s text:c="2"/>United State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613_03</dc:title>
  </office:meta>
</office:document-meta>
</file>