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613_02"/>張貼日期：2024/06/13</text:span> <text:line-break/></text:p>
      <text:h text:style-name="Heading_20_1" text:outline-level="1"><text:bookmark-start text:name="__RefHeading___漏洞預警_linux_kernel存在高風險安全漏洞_cve-2024-1086_請儘速確認並進行修補_1"/><text:bookmark-start text:name="漏洞預警_linux_kernel存在高風險安全漏洞_cve-2024-1086_請儘速確認並進行修補"/>【漏洞預警】Linux Kernel存在高風險安全漏洞(CVE-2024-1086)，請儘速確認並進行修補！<text:bookmark-end text:name="__RefHeading___漏洞預警_linux_kernel存在高風險安全漏洞_cve-2024-1086_請儘速確認並進行修補_1"/><text:bookmark-end text:name="漏洞預警_linux_kernel存在高風險安全漏洞_cve-2024-1086_請儘速確認並進行修補"/></text:h>
      <text:list text:style-name="List_20_1" text:continue-numbering="false">
        <text:list-item>
          <text:p text:style-name="FirstListParagraph_List_20_1_Content"> 主旨說明：Linux Kernel存在高風險安全漏洞(CVE-2024-1086)，請儘速確認並進行修補！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國家資安資訊分享與分析中心 NISAC-200-202406-00000099。</text:p>
            </text:list-item>
            <text:list-item>
              <text:p text:style-name="List_20_1_Content"> 研究人員發現Linux Kernel存在記憶體釋放後使用(Use After Free)漏洞(CVE-2024-1086)，已取得一般權限之本機攻擊者可利用此漏洞提升至管理者權限。該漏洞已遭駭客利用，請儘速確認並進行更新。 </text:p>
            </text:list-item>
            <text:list-item>
              <text:p text:style-name="List_20_1_Content"> 多個Linux作業系統皆有受到影響，如Redhat、Ubuntu、Debian及CentOS等 以下Linux Kernel版本存在漏洞： 3.15至5.15.149(不含)版本 6.1至6.1.76(不含)版本 6.2至6.6.15(不含)版本 6.7至6.7.3(不含)版本 6.8-rc1</text:p>
            </text:list-item>
            <text:list-item>
              <text:p text:style-name="List_20_1_Content"> 影響產品： CloudGuard Network、Quantum Maestro、Quantum Scalable Chassis、Quantum Security Gateways及Quantum Spark Appliances </text:p>
            </text:list-item>
            <text:list-item>
              <text:p text:style-name="List_20_1_Content"> 影響版本： R77.20(EOL)、R77.30(EOL)、R80.10(EOL)、R80.20(EOL)、R80.20.x、R80.20SP(EOL)、R80.30(EOL)、R80.30SP(EOL)、R80.40(EOL)、R81、R81.10、R81.10.x及R81.20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Linux Kernel版本 3.15至5.15.149(不含)版本</text:p>
            </text:list-item>
            <text:list-item>
              <text:p text:style-name="List_20_1_Content"> Linux Kernel版本 6.1至6.1.76(不含)版本</text:p>
            </text:list-item>
            <text:list-item>
              <text:p text:style-name="List_20_1_Content"> Linux Kernel版本 6.2至6.6.15(不含)版本</text:p>
            </text:list-item>
            <text:list-item>
              <text:p text:style-name="List_20_1_Content"> Linux Kernel版本 6.7至6.7.3(不含)版本</text:p>
            </text:list-item>
            <text:list-item>
              <text:p text:style-name="List_20_1_Content"> Linux Kernel版本 6.8-rc1c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官方已針對漏洞釋出更新，請參考以下官方說明： </text:p>
              <text:list text:style-name="List_20_1">
                <text:list-item>
                  <text:p text:style-name="List_20_1_Content"> Redhat: <text:a xlink:type="simple" xlink:href="https://access.redhat.com/security/cve/CVE-2024-1086" text:style-name="Internet_20_link" text:visited-style-name="Visited_20_Internet_20_Link">https://access.redhat.com/security/cve/CVE-2024-1086</text:a> </text:p>
                </text:list-item>
                <text:list-item>
                  <text:p text:style-name="List_20_1_Content"> Ubuntu: <text:a xlink:type="simple" xlink:href="https://ubuntu.com/security/CVE-2024-1086" text:style-name="Internet_20_link" text:visited-style-name="Visited_20_Internet_20_Link">https://ubuntu.com/security/CVE-2024-1086</text:a> </text:p>
                </text:list-item>
                <text:list-item>
                  <text:p text:style-name="List_20_1_Content"> Debian: <text:a xlink:type="simple" xlink:href="https://security-tracker.debian.org/tracker/CVE-2024-1086" text:style-name="Internet_20_link" text:visited-style-name="Visited_20_Internet_20_Link">https://security-tracker.debian.org/tracker/CVE-2024-1086</text:a> </text:p>
                </text:list-item>
                <text:list-item>
                  <text:p text:style-name="List_20_1_Content"> CentOS: <text:a xlink:type="simple" xlink:href="https://lists.centos.org/pipermail/centos-announce/2024-March/099235.html" text:style-name="Internet_20_link" text:visited-style-name="Visited_20_Internet_20_Link">https://lists.centos.org/pipermail/centos-announce/2024-March/099235.html</text:a> </text:p>
                </text:list-item>
                <text:list-item>
                  <text:p text:style-name="List_20_1_Content"> Uniontech: <text:a xlink:type="simple" xlink:href="https://src.uniontech.com/#/security_advisory_detail?utsa_id=UTSA-2024-000633" text:style-name="Internet_20_link" text:visited-style-name="Visited_20_Internet_20_Link">https://src.uniontech.com/#/security_advisory_detail?utsa_id=UTSA-2024-000633</text:a> </text:p>
                </text:list-item>
                <text:list-item>
                  <text:p text:style-name="List_20_1_Content"> Kylinos: <text:a xlink:type="simple" xlink:href="https://kylinos.cn/support/loophole/patch/5561.html" text:style-name="Internet_20_link" text:visited-style-name="Visited_20_Internet_20_Link">https://kylinos.cn/support/loophole/patch/5561.html</text:a> </text:p>
                </text:list-item>
                <text:list-item>
                  <text:p text:style-name="List_20_1_Content"> Fedora: <text:a xlink:type="simple" xlink:href="https://lists.fedoraproject.org/archives/list/package-announce@lists.fedoraproject.org/message/7LSPIOMIJYTLZB6QKPQVVAYSUETUWKPF/" text:style-name="Internet_20_link" text:visited-style-name="Visited_20_Internet_20_Link">https://lists.fedoraproject.org/archives/list/package-announce@lists.fedoraproject.org/message/7LSPIOMIJYTLZB6QKPQVVAYSUETUWKPF/</text:a>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nvd.nist.gov/vuln/detail/CVE-2024-1086" text:style-name="Internet_20_link" text:visited-style-name="Visited_20_Internet_20_Link">https://nvd.nist.gov/vuln/detail/CVE-2024-1086</text:a></text:p>
            </text:list-item>
            <text:list-item>
              <text:p text:style-name="Numbering_20_1_Content"> <text:a xlink:type="simple" xlink:href="https://access.redhat.com/security/cve/CVE-2024-1086" text:style-name="Internet_20_link" text:visited-style-name="Visited_20_Internet_20_Link">https://access.redhat.com/security/cve/CVE-2024-1086</text:a></text:p>
            </text:list-item>
            <text:list-item>
              <text:p text:style-name="Numbering_20_1_Content"> <text:a xlink:type="simple" xlink:href="https://ubuntu.com/security/CVE-2024-1086" text:style-name="Internet_20_link" text:visited-style-name="Visited_20_Internet_20_Link">https://ubuntu.com/security/CVE-2024-1086</text:a></text:p>
            </text:list-item>
            <text:list-item>
              <text:p text:style-name="Numbering_20_1_Content"> <text:a xlink:type="simple" xlink:href="https://security-tracker.debian.org/tracker/CVE-2024-1086" text:style-name="Internet_20_link" text:visited-style-name="Visited_20_Internet_20_Link">https://security-tracker.debian.org/tracker/CVE-2024-1086</text:a></text:p>
            </text:list-item>
            <text:list-item>
              <text:p text:style-name="Numbering_20_1_Content"> <text:a xlink:type="simple" xlink:href="https://src.uniontech.com/#/security_advisory_detail?utsa_id=UTSA-2024-000633" text:style-name="Internet_20_link" text:visited-style-name="Visited_20_Internet_20_Link">https://src.uniontech.com/#/security_advisory_detail?utsa_id=UTSA-2024-000633</text:a></text:p>
            </text:list-item>
            <text:list-item>
              <text:p text:style-name="Numbering_20_1_Content"> <text:a xlink:type="simple" xlink:href="https://kylinos.cn/support/loophole/patch/5561.html" text:style-name="Internet_20_link" text:visited-style-name="Visited_20_Internet_20_Link">https://kylinos.cn/support/loophole/patch/5561.html</text:a></text:p>
            </text:list-item>
            <text:list-item>
              <text:p text:style-name="Numbering_20_1_Content"> <text:a xlink:type="simple" xlink:href="https://lists.fedoraproject.org/archives/list/package-announce@lists.fedoraproject.org/message/7LSPIOMIJYTLZB6QKPQVVAYSUETUWKPF/" text:style-name="Internet_20_link" text:visited-style-name="Visited_20_Internet_20_Link">https://lists.fedoraproject.org/archives/list/package-announce@lists.fedoraproject.org/message/7LSPIOMIJYTLZB6QKPQVVAYSUETUWKPF/</text:a></text:p>
            </text:list-item>
            <text:list-item>
              <text:p text:style-name="LastListParagraph_Numbering_20_1_Content"> <text:a xlink:type="simple" xlink:href="https://lists.centos.org/pipermail/centos-announce/2024-March/099235.html" text:style-name="Internet_20_link" text:visited-style-name="Visited_20_Internet_20_Link">https://lists.centos.org/pipermail/centos-announce/2024-March/099235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613_02</dc:title>
  </office:meta>
</office:document-meta>
</file>