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613_01"/>張貼日期：2024/06/13</text:span> <text:line-break/></text:p>
      <text:h text:style-name="Heading_20_1" text:outline-level="1"><text:bookmark-start text:name="__RefHeading___漏洞預警_check_point_vpn_gateway存在高風險安全漏洞_cve-2024-24919_請儘速確認並進行修補_1"/><text:bookmark-start text:name="漏洞預警_check_point_vpn_gateway存在高風險安全漏洞_cve-2024-24919_請儘速確認並進行修補"/>【漏洞預警】Check Point VPN Gateway存在高風險安全漏洞(CVE-2024-24919)，請儘速確認並進行修補！<text:bookmark-end text:name="__RefHeading___漏洞預警_check_point_vpn_gateway存在高風險安全漏洞_cve-2024-24919_請儘速確認並進行修補_1"/><text:bookmark-end text:name="漏洞預警_check_point_vpn_gateway存在高風險安全漏洞_cve-2024-24919_請儘速確認並進行修補"/></text:h>
      <text:list text:style-name="List_20_1" text:continue-numbering="false">
        <text:list-item>
          <text:p text:style-name="FirstListParagraph_List_20_1_Content"> 主旨說明：Check Point VPN Gateway存在高風險安全漏洞(CVE-2024-24919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6-00000076。</text:p>
            </text:list-item>
            <text:list-item>
              <text:p text:style-name="List_20_1_Content"> 研究人員發現Check Point VPN Gateway存在路徑遍歷(Path Traversal)漏洞(CVE-2024-24919)，未經身分鑑別之遠端攻擊者可發送偽造請求取得任意系統檔案。該漏洞已遭駭客利用，請儘速確認並進行修補。 </text:p>
              <text:list text:style-name="List_20_1">
                <text:list-item>
                  <text:p text:style-name="List_20_1_Content"> 影響產品： CloudGuard Network、Quantum Maestro、Quantum Scalable Chassis、Quantum Security Gateways及Quantum Spark Appliances </text:p>
                </text:list-item>
                <text:list-item>
                  <text:p text:style-name="List_20_1_Content"> 影響版本： R77.20(EOL)、R77.30(EOL)、R80.10(EOL)、R80.20(EOL)、R80.20.x、R80.20SP(EOL)、R80.30(EOL)、R80.30SP(EOL)、R80.40(EOL)、R81、R81.10、R81.10.x及R81.20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影響產品：</text:p>
              <text:list text:style-name="List_20_1">
                <text:list-item>
                  <text:p text:style-name="List_20_1_Content"> CloudGuard Network</text:p>
                </text:list-item>
                <text:list-item>
                  <text:p text:style-name="List_20_1_Content"> Quantum Maestro</text:p>
                </text:list-item>
                <text:list-item>
                  <text:p text:style-name="List_20_1_Content"> Quantum Scalable Chassis</text:p>
                </text:list-item>
                <text:list-item>
                  <text:p text:style-name="List_20_1_Content"> Quantum Security Gateways</text:p>
                </text:list-item>
                <text:list-item>
                  <text:p text:style-name="List_20_1_Content"> Quantum Spark Appliances </text:p>
                </text:list-item>
              </text:list>
            </text:list-item>
            <text:list-item>
              <text:p text:style-name="List_20_1_Content"> 影響版本：</text:p>
              <text:list text:style-name="List_20_1">
                <text:list-item>
                  <text:p text:style-name="List_20_1_Content"> R77.20(EOL)</text:p>
                </text:list-item>
                <text:list-item>
                  <text:p text:style-name="List_20_1_Content"> R77.30(EOL)</text:p>
                </text:list-item>
                <text:list-item>
                  <text:p text:style-name="List_20_1_Content"> R80.10(EOL)</text:p>
                </text:list-item>
                <text:list-item>
                  <text:p text:style-name="List_20_1_Content"> R80.20(EOL)</text:p>
                </text:list-item>
                <text:list-item>
                  <text:p text:style-name="List_20_1_Content"> R80.20.x</text:p>
                </text:list-item>
                <text:list-item>
                  <text:p text:style-name="List_20_1_Content"> R80.20SP(EOL)</text:p>
                </text:list-item>
                <text:list-item>
                  <text:p text:style-name="List_20_1_Content"> R80.30(EOL)</text:p>
                </text:list-item>
                <text:list-item>
                  <text:p text:style-name="List_20_1_Content"> R80.30SP(EOL)</text:p>
                </text:list-item>
                <text:list-item>
                  <text:p text:style-name="List_20_1_Content"> R80.40(EOL)</text:p>
                </text:list-item>
                <text:list-item>
                  <text:p text:style-name="List_20_1_Content"> R81</text:p>
                </text:list-item>
                <text:list-item>
                  <text:p text:style-name="List_20_1_Content"> R81.10</text:p>
                </text:list-item>
                <text:list-item>
                  <text:p text:style-name="List_20_1_Content"> R81.10.x</text:p>
                </text:list-item>
                <text:list-item>
                  <text:p text:style-name="List_20_1_Content"> R81.20</text:p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補程式，請參考官方說明進行修補，網址如下： <text:a xlink:type="simple" xlink:href="https://support.checkpoint.com/results/sk/sk182336" text:style-name="Internet_20_link" text:visited-style-name="Visited_20_Internet_20_Link">https://support.checkpoint.com/results/sk/sk182336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24919" text:style-name="Internet_20_link" text:visited-style-name="Visited_20_Internet_20_Link">https://nvd.nist.gov/vuln/detail/CVE-2024-24919</text:a></text:p>
            </text:list-item>
            <text:list-item>
              <text:p text:style-name="Numbering_20_1_Content"> <text:a xlink:type="simple" xlink:href="https://support.checkpoint.com/results/sk/sk182336" text:style-name="Internet_20_link" text:visited-style-name="Visited_20_Internet_20_Link">https://support.checkpoint.com/results/sk/sk182336</text:a></text:p>
            </text:list-item>
            <text:list-item>
              <text:p text:style-name="Numbering_20_1_Content"> <text:a xlink:type="simple" xlink:href="https://www.truesec.com/hub/blog/check-point-ssl-vpn-cve-2024-24919-from-an-incident-response-perspective" text:style-name="Internet_20_link" text:visited-style-name="Visited_20_Internet_20_Link">https://www.truesec.com/hub/blog/check-point-ssl-vpn-cve-2024-24919-from-an-incident-response-perspective</text:a></text:p>
            </text:list-item>
            <text:list-item>
              <text:p text:style-name="LastListParagraph_Numbering_20_1_Content"> <text:a xlink:type="simple" xlink:href="https://www.greynoise.io/blog/whats-going-on-with-checkpoint-cve-2024-24919" text:style-name="Internet_20_link" text:visited-style-name="Visited_20_Internet_20_Link">https://www.greynoise.io/blog/whats-going-on-with-checkpoint-cve-2024-24919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613_01</dc:title>
  </office:meta>
</office:document-meta>
</file>