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612_03"/>張貼日期：2024/06/12</text:span> <text:line-break/></text:p>
      <text:h text:style-name="Heading_20_1" text:outline-level="1"><text:bookmark-start text:name="__RefHeading___資訊安全通識教育課程_政府資訊作業委外安全管理課程_報名截止時間2024-06-20_1200_同仁若己完成今年教育訓練時數者可以略過此公告_1"/><text:bookmark-start text:name="資訊安全通識教育課程_政府資訊作業委外安全管理課程_報名截止時間2024-06-20_1200_同仁若己完成今年教育訓練時數者可以略過此公告"/>資訊安全通識教育課程_政府資訊作業委外安全管理課程(報名截止時間2024-06-20 12:00)同仁若己完成今年教育訓練時數者可以略過此公告<text:bookmark-end text:name="__RefHeading___資訊安全通識教育課程_政府資訊作業委外安全管理課程_報名截止時間2024-06-20_1200_同仁若己完成今年教育訓練時數者可以略過此公告_1"/><text:bookmark-end text:name="資訊安全通識教育課程_政府資訊作業委外安全管理課程_報名截止時間2024-06-20_1200_同仁若己完成今年教育訓練時數者可以略過此公告"/></text:h>
      <text:p text:style-name="Text_20_body">主旨：資訊安全通識教育課程
<text:line-break/><text:line-break/>
說明：</text:p>
      <text:list text:style-name="Numbering_20_1" text:continue-numbering="false">
        <text:list-item>
          <text:p text:style-name="FirstListParagraph_Numbering_20_1_Content"> 課程主題：政府資訊作業委外安全管理相關規範與文件、資訊服務採購作業重點整理。</text:p>
        </text:list-item>
        <text:list-item>
          <text:p text:style-name="Numbering_20_1_Content"> 時間：6月21日(五)上午9~12點</text:p>
        </text:list-item>
        <text:list-item>
          <text:p text:style-name="Numbering_20_1_Content"> Teams線上連結：報名後以電子郵件通知同仁</text:p>
        </text:list-item>
        <text:list-item>
          <text:p text:style-name="Numbering_20_1_Content"> 課程大綱</text:p>
          <text:list text:style-name="List_20_1">
            <text:list-item>
              <text:p text:style-name="List_20_1_Content"> 政府資訊作業委外安全管理相關規範與文件</text:p>
            </text:list-item>
            <text:list-item>
              <text:p text:style-name="List_20_1_Content"> 資訊服務採購作業重點整理     </text:p>
            </text:list-item>
            <text:list-item>
              <text:p text:style-name="List_20_1_Content"> 教材</text:p>
              <text:list text:style-name="Numbering_20_1">
                <text:list-item>
                  <text:p text:style-name="Numbering_20_1_Content"> 政府資訊作業委外安全管理課程， <text:a xlink:type="simple" xlink:href="https://net.nthu.edu.tw/netsys/20240621_government.pdf" text:style-name="Internet_20_link" text:visited-style-name="Visited_20_Internet_20_Link">20240621_government.pdf</text:a>       </text:p>
                </text:list-item>
              </text:list>
            </text:list-item>
            <text:list-item>
              <text:p text:style-name="List_20_1_Content"> 8:30提供學員入場</text:p>
            </text:list-item>
            <text:list-item>
              <text:p text:style-name="List_20_1_Content"> 11:45~12:00提供學員寫考題(網址當天講師會提供)，60分為及格並發予學習時數證明。</text:p>
            </text:list-item>
            <text:list-item>
              <text:p text:style-name="List_20_1_Content"> 為了課程順利，會將線上學員的麥克風與攝影機先關閉，有問題詢問可用聊天打字提問，或是線上舉手由導師開啟麥克風</text:p>
            </text:list-item>
            <text:list-item>
              <text:p text:style-name="List_20_1_Content"> 線上人數可以500人</text:p>
            </text:list-item>
          </text:list>
        </text:list-item>
        <text:list-item>
          <text:p text:style-name="Numbering_20_1_Content"> 報名網址:  <text:a xlink:type="simple" xlink:href="https://forms.gle/bQc6gHaa6SoCcphf7" text:style-name="Internet_20_link" text:visited-style-name="Visited_20_Internet_20_Link">https://forms.gle/bQc6gHaa6SoCcphf7</text:a> </text:p>
        </text:list-item>
        <text:list-item>
          <text:p text:style-name="Numbering_20_1_Content"> 電子郵件請留公務信箱( @mx.nthu.edu.tw )</text:p>
        </text:list-item>
        <text:list-item>
          <text:p text:style-name="LastListParagraph_Numbering_20_1_Content"> 本案連絡人 : 計通中心-網路系統組-邱隆盛先生  分機:31093、80131</text:p>
        </text:list-item>
      </text:list>
      <text:p text:style-name="Text_20_body">- 備註:計通中心於本年度安排校內課程共有4門課，3/15_社交工程、4/19_資通系統防護基準實務、6/21_政府資訊作業委外安全管理，請各位長官及同仁任選一門課取得時數(線上人數每一門可以500人)另5/24_主管資安通識教育訓練(Wifi淺談、釣魚網站與假新聞防範、智慧型手機資安淺談)課程。(以上校內課程如各位長官及同仁若是時間無法安排報名參加，建議可以報名「臺北e大學習平臺」、「e等公務園+學習平臺」數位課程以符合法規要求。)</text:p>
      <text:p text:style-name="Horizontal_20_Line"/>
      <text:p text:style-name="Text_20_body">計算機與通訊中心 <text:line-break/>
網路系統組 敬啟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612_03</dc:title>
  </office:meta>
</office:document-meta>
</file>