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04_02"/>張貼日期：2024/06/04</text:span> <text:line-break/></text:p>
      <text:h text:style-name="Heading_20_1" text:outline-level="1"><text:bookmark-start text:name="__RefHeading___暑期學生宿舍網路自113年6月25日上午10時起開放申請_1"/><text:bookmark-start text:name="暑期學生宿舍網路自113年6月25日上午10時起開放申請"/>暑期學生宿舍網路自113年6月25日上午10時起開放申請<text:bookmark-end text:name="__RefHeading___暑期學生宿舍網路自113年6月25日上午10時起開放申請_1"/><text:bookmark-end text:name="暑期學生宿舍網路自113年6月25日上午10時起開放申請"/></text:h>
      <text:p text:style-name="Text_20_body">主旨：暑期學生宿舍網路自113年6月25日上午10時起開放申請
<text:line-break/><text:line-break/>
說明：</text:p>
      <text:list text:style-name="Numbering_20_1" text:continue-numbering="false">
        <text:list-item>
          <text:p text:style-name="FirstListParagraph_Numbering_20_1_Content"> 為配合112學年度學生宿舍網路結束，訂113年6月24日(一)將關閉學生宿舍網路申請系統。</text:p>
        </text:list-item>
        <text:list-item>
          <text:p text:style-name="Numbering_20_1_Content"> 112學年度學生宿舍網路使用至113年6月30日(日)11時止。</text:p>
        </text:list-item>
        <text:list-item>
          <text:p text:style-name="Numbering_20_1_Content"> <text:span text:style-name="PluginODTAutoStyle_Text_1">無論是否曾經使用學生宿舍網路，凡欲使用暑期學生宿舍網路者，均須重新申請。</text:span></text:p>
        </text:list-item>
        <text:list-item>
          <text:p text:style-name="Numbering_20_1_Content"> 暑期學生宿舍網路，自113年6月25日(二)上午10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 </text:p>
            </text:list-item>
          </text:list>
          <text:list text:style-name="Numbering_20_1">
            <text:list-item>
              <text:p text:style-name="Numbering_20_1_Content"> 113年6月30日 11:00-14:00與16時。</text:p>
            </text:list-item>
            <text:list-item>
              <text:p text:style-name="Numbering_20_1_Content"> 113年7月1日至113年8月28日止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服務範圍之「<text:a xlink:type="simple" xlink:href="https://net.nthu.edu.tw/netsys/dormnet" text:style-name="Internet_20_link" text:visited-style-name="Visited_20_Internet_20_Link">學生宿舍網路</text:a>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04_02</dc:title>
  </office:meta>
</office:document-meta>
</file>