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604_01"/>張貼日期：2024/06/04</text:span> <text:line-break/></text:p>
      <text:h text:style-name="Heading_20_1" text:outline-level="1"><text:bookmark-start text:name="__RefHeading___漏洞預警_以chromium為基礎之瀏覽器存在安全漏洞_cve-2024-5274_請儘速確認並進行修補_1"/><text:bookmark-start text:name="漏洞預警_以chromium為基礎之瀏覽器存在安全漏洞_cve-2024-5274_請儘速確認並進行修補"/>【漏洞預警】以Chromium為基礎之瀏覽器存在安全漏洞(CVE-2024-5274)，請儘速確認並進行修補<text:bookmark-end text:name="__RefHeading___漏洞預警_以chromium為基礎之瀏覽器存在安全漏洞_cve-2024-5274_請儘速確認並進行修補_1"/><text:bookmark-end text:name="漏洞預警_以chromium為基礎之瀏覽器存在安全漏洞_cve-2024-5274_請儘速確認並進行修補"/></text:h>
      <text:list text:style-name="List_20_1" text:continue-numbering="false">
        <text:list-item>
          <text:p text:style-name="FirstListParagraph_List_20_1_Content"> 主旨說明：以Chromium為基礎之瀏覽器存在安全漏洞(CVE-2024-5274)，請儘速確認並進行修補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國家資安資訊分享與分析中心 NISAC-200-202406-00000004。</text:p>
            </text:list-item>
            <text:list-item>
              <text:p text:style-name="List_20_1_Content"> 研究人員發現Google Chrome、Microsoft Edge、Vivaldi、Brave及Opera等以Chromium為基礎之瀏覽器存在類型混淆(Type Confusion)漏洞(CVE-2024-5274)，遠端攻擊者可藉由利用此漏洞於沙箱內執行任意程式碼，該漏洞已遭駭客利用，請儘速確認並進行修補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Apache Flink 1.11.0、1.111及1.11.2版本</text:p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請更新Google Chrome瀏覽器至125.0.6422.112(含)以上版本 <text:a xlink:type="simple" xlink:href="https://support.google.com/chrome/answer/95414?hl=zh-Hant" text:style-name="Internet_20_link" text:visited-style-name="Visited_20_Internet_20_Link">https://support.google.com/chrome/answer/95414?hl=zh-Hant</text:a></text:p>
            </text:list-item>
            <text:list-item>
              <text:p text:style-name="Numbering_20_1_Content"> 請更新Microsoft Edge瀏覽器至125.0.2535.67(含)以上版本 <text:a xlink:type="simple" xlink:href="https://support.microsoft.com/zh-tw/topic/microsoft-edge-%E6%9B%B4%E6%96%B0%E8%A8%AD%E5%AE%9A-af8aaca2-1b69-4870-94fe-18822dbb7ef1" text:style-name="Internet_20_link" text:visited-style-name="Visited_20_Internet_20_Link">https://support.microsoft.com/zh-tw/topic/microsoft-edge-%E6%9B%B4%E6%96%B0%E8%A8%AD%E5%AE%9A-af8aaca2-1b69-4870-94fe-18822dbb7ef1</text:a> </text:p>
            </text:list-item>
            <text:list-item>
              <text:p text:style-name="Numbering_20_1_Content"> 請更新Vivaldi瀏覽器至6.7.3329.35(含)以上版本 <text:a xlink:type="simple" xlink:href="https://help.vivaldi.com/desktop/install-update/update-vivaldi/" text:style-name="Internet_20_link" text:visited-style-name="Visited_20_Internet_20_Link">https://help.vivaldi.com/desktop/install-update/update-vivaldi/</text:a> </text:p>
            </text:list-item>
            <text:list-item>
              <text:p text:style-name="Numbering_20_1_Content"> 請更新Brave瀏覽器至1.66.115(含)以上版本 <text:a xlink:type="simple" xlink:href="https://community.brave.com/t/how-to-update-brave/384780" text:style-name="Internet_20_link" text:visited-style-name="Visited_20_Internet_20_Link">https://community.brave.com/t/how-to-update-brave/384780</text:a></text:p>
            </text:list-item>
            <text:list-item>
              <text:p text:style-name="LastListParagraph_Numbering_20_1_Content"> 請更新Opera stable瀏覽器至110.0.5130.39(含)以上版本 <text:a xlink:type="simple" xlink:href="https://help.opera.com/en/latest/crashes-and-issues/" text:style-name="Internet_20_link" text:visited-style-name="Visited_20_Internet_20_Link">https://help.opera.com/en/latest/crashes-and-issues/</text:a></text:p>
            </text:list-item>
          </text:list>
        </text:list-item>
      </text:list>
      <text:p text:style-name="Text_20_body"> * 參考資料:</text:p>
      <text:list text:style-name="Numbering_20_1" text:continue-numbering="false">
        <text:list-item>
          <text:p text:style-name="FirstListParagraph_Numbering_20_1_Content"> <text:a xlink:type="simple" xlink:href="https://nvd.nist.gov/vuln/detail/CVE-2024-5274" text:style-name="Internet_20_link" text:visited-style-name="Visited_20_Internet_20_Link">https://nvd.nist.gov/vuln/detail/CVE-2024-5274</text:a></text:p>
        </text:list-item>
        <text:list-item>
          <text:p text:style-name="Numbering_20_1_Content"> <text:a xlink:type="simple" xlink:href="https://support.microsoft.com/zh-tw/topic/microsoft-edge-%E6%9B%B4%E6%96%B0%E8%A8%AD%E5%AE%9A-af8aaca2-1b69-4870-94fe-18822dbb7ef1" text:style-name="Internet_20_link" text:visited-style-name="Visited_20_Internet_20_Link">https://support.microsoft.com/zh-tw/topic/microsoft-edge-%E6%9B%B4%E6%96%B0%E8%A8%AD%E5%AE%9A-af8aaca2-1b69-4870-94fe-18822dbb7ef1</text:a></text:p>
        </text:list-item>
        <text:list-item>
          <text:p text:style-name="Numbering_20_1_Content"> <text:a xlink:type="simple" xlink:href="https://support.google.com/chrome/answer/95414?hl=zh-Hant" text:style-name="Internet_20_link" text:visited-style-name="Visited_20_Internet_20_Link">https://support.google.com/chrome/answer/95414?hl=zh-Hant</text:a></text:p>
        </text:list-item>
        <text:list-item>
          <text:p text:style-name="Numbering_20_1_Content"> <text:a xlink:type="simple" xlink:href="https://help.vivaldi.com/desktop/install-update/update-vivaldi/" text:style-name="Internet_20_link" text:visited-style-name="Visited_20_Internet_20_Link">https://help.vivaldi.com/desktop/install-update/update-vivaldi/</text:a></text:p>
        </text:list-item>
        <text:list-item>
          <text:p text:style-name="Numbering_20_1_Content"> <text:a xlink:type="simple" xlink:href="https://community.brave.com/t/how-to-update-brave/384780" text:style-name="Internet_20_link" text:visited-style-name="Visited_20_Internet_20_Link">https://community.brave.com/t/how-to-update-brave/384780</text:a></text:p>
        </text:list-item>
        <text:list-item>
          <text:p text:style-name="Numbering_20_1_Content"> <text:a xlink:type="simple" xlink:href="https://help.opera.com/en/latest/crashes-and-issues/" text:style-name="Internet_20_link" text:visited-style-name="Visited_20_Internet_20_Link">https://help.opera.com/en/latest/crashes-and-issues/</text:a></text:p>
        </text:list-item>
        <text:list-item>
          <text:p text:style-name="Numbering_20_1_Content"> <text:a xlink:type="simple" xlink:href="https://chromereleases.googleblog.com/2024/05/stable-channel-update-for-desktop_23.html" text:style-name="Internet_20_link" text:visited-style-name="Visited_20_Internet_20_Link">https://chromereleases.googleblog.com/2024/05/stable-channel-update-for-desktop_23.html</text:a></text:p>
        </text:list-item>
        <text:list-item>
          <text:p text:style-name="Numbering_20_1_Content"> <text:a xlink:type="simple" xlink:href="https://msrc.microsoft.com/update-guide/vulnerability/CVE-2024-5274" text:style-name="Internet_20_link" text:visited-style-name="Visited_20_Internet_20_Link">https://msrc.microsoft.com/update-guide/vulnerability/CVE-2024-5274</text:a></text:p>
        </text:list-item>
        <text:list-item>
          <text:p text:style-name="Numbering_20_1_Content"> <text:a xlink:type="simple" xlink:href="https://vivaldi.com/blog/desktop/minor-update-seven-6-7/" text:style-name="Internet_20_link" text:visited-style-name="Visited_20_Internet_20_Link">https://vivaldi.com/blog/desktop/minor-update-seven-6-7/</text:a></text:p>
        </text:list-item>
        <text:list-item>
          <text:p text:style-name="Numbering_20_1_Content"> <text:a xlink:type="simple" xlink:href="https://community.brave.com/t/release-channel-1-66-115/550022" text:style-name="Internet_20_link" text:visited-style-name="Visited_20_Internet_20_Link">https://community.brave.com/t/release-channel-1-66-115/550022</text:a></text:p>
        </text:list-item>
        <text:list-item>
          <text:p text:style-name="LastListParagraph_Numbering_20_1_Content"> <text:a xlink:type="simple" xlink:href="https://blogs.opera.com/desktop/2024/05/opera-110-0-5130-39-stable-update/" text:style-name="Internet_20_link" text:visited-style-name="Visited_20_Internet_20_Link">https://blogs.opera.com/desktop/2024/05/opera-110-0-5130-39-stable-update/</text:a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604_01</dc:title>
  </office:meta>
</office:document-meta>
</file>