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531_01"/>張貼日期：2024/05/31</text:span> <text:line-break/></text:p>
      <text:h text:style-name="Heading_20_1" text:outline-level="1"><text:bookmark-start text:name="__RefHeading___疑似異常登入_暫停_g9666537_oz.nthu.edu.tw_信箱帳號_1"/><text:bookmark-start text:name="疑似異常登入_暫停_g9666537_oz.nthu.edu.tw_信箱帳號"/>疑似異常登入，暫停 g9666537@oz.nthu.edu.tw 信箱帳號<text:bookmark-end text:name="__RefHeading___疑似異常登入_暫停_g9666537_oz.nthu.edu.tw_信箱帳號_1"/><text:bookmark-end text:name="疑似異常登入_暫停_g9666537_oz.nthu.edu.tw_信箱帳號"/></text:h>
      <text:p text:style-name="Text_20_body">主旨：查 g9666537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g9666537@oz.nthu.edu.tw 信箱帳號於 2024/05/3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orm:facultyacc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4-05-31 00:10:58<text:tab/>g9666537@oz.nthu.edu.tw<text:tab/>smtpauth<text:tab/>83.43.87.XXX<text:tab/>Spain<text:line-break/>2024-05-31 00:12:46<text:tab/>g9666537@oz.nthu.edu.tw<text:tab/>smtpauth<text:tab/>38.253.186XXX<text:tab/>United States<text:line-break/>2024-05-31 00:15:34<text:tab/>g9666537@oz.nthu.edu.tw<text:tab/>smtpauth<text:tab/>49.72.81XXX<text:tab/>China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531_01</dc:title>
  </office:meta>
</office:document-meta>
</file>