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30_02"/>張貼日期：2024/05/30</text:span> <text:line-break/></text:p>
      <text:h text:style-name="Heading_20_1" text:outline-level="1"><text:bookmark-start text:name="__RefHeading___漏洞預警_apache_flink存在高風險安全漏洞_cve-2020-17519_請儘速確認並進行修補_1"/><text:bookmark-start text:name="漏洞預警_apache_flink存在高風險安全漏洞_cve-2020-17519_請儘速確認並進行修補"/>【漏洞預警】Apache Flink存在高風險安全漏洞(CVE-2020-17519)，請儘速確認並進行修補<text:bookmark-end text:name="__RefHeading___漏洞預警_apache_flink存在高風險安全漏洞_cve-2020-17519_請儘速確認並進行修補_1"/><text:bookmark-end text:name="漏洞預警_apache_flink存在高風險安全漏洞_cve-2020-17519_請儘速確認並進行修補"/></text:h>
      <text:list text:style-name="List_20_1" text:continue-numbering="false">
        <text:list-item>
          <text:p text:style-name="FirstListParagraph_List_20_1_Content"> 主旨說明：Apache Flink存在高風險安全漏洞(CVE-2020-17519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222。</text:p>
            </text:list-item>
            <text:list-item>
              <text:p text:style-name="List_20_1_Content"> 研究人員發現Apache Flink存在目錄遍歷(Directory Traversal)漏洞(CVE-2020-17519)，未經身分鑑別之遠端攻擊者可利用此漏洞，藉由JobManager處理程序之REST介面於本機檔案系統讀取任意檔案。該漏洞已遭駭客利用，請儘速確認並採取對應措施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pache Flink 1.11.0、1.111及1.11.2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</text:p>
              <text:list text:style-name="List_20_1">
                <text:list-item>
                  <text:p text:style-name="List_20_1_Content"> Apache Flink 1.11.3(含)以後版本 </text:p>
                </text:list-item>
                <text:list-item>
                  <text:p text:style-name="List_20_1_Content"> Apache Flink 1.12.0(含)以後版本 </text:p>
                </text:list-item>
              </text:list>
            </text:list-item>
            <text:list-item>
              <text:p text:style-name="LastListParagraph_List_20_1_Content"> 惟此漏洞影響產品為開源套件，實際修補方式請參考各家廠商的說明。 </text:p>
            </text:list-item>
          </text:list>
        </text:list-item>
      </text:list>
      <text:p text:style-name="Text_20_body"> * 參考資料:</text:p>
      <text:list text:style-name="Numbering_20_1" text:continue-numbering="false">
        <text:list-item>
          <text:p text:style-name="FirstListParagraph_Numbering_20_1_Content"> <text:a xlink:type="simple" xlink:href="https://nvd.nist.gov/vuln/detail/CVE-2020-17519" text:style-name="Internet_20_link" text:visited-style-name="Visited_20_Internet_20_Link">https://nvd.nist.gov/vuln/detail/CVE-2020-17519</text:a></text:p>
        </text:list-item>
        <text:list-item>
          <text:p text:style-name="LastListParagraph_Numbering_20_1_Content"> <text:a xlink:type="simple" xlink:href="https://lists.apache.org/thread/typ0h03zyfrzjqlnb7plh64df1g2383d" text:style-name="Internet_20_link" text:visited-style-name="Visited_20_Internet_20_Link">https://lists.apache.org/thread/typ0h03zyfrzjqlnb7plh64df1g2383d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30_02</dc:title>
  </office:meta>
</office:document-meta>
</file>