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28_01"/>張貼日期：2024/05/28</text:span> <text:line-break/></text:p>
      <text:h text:style-name="Heading_20_1" text:outline-level="1"><text:bookmark-start text:name="__RefHeading___疑似異常登入_暫停_d917903_oz.nthu.edu.tw_等_12_筆信箱帳號_1"/><text:bookmark-start text:name="疑似異常登入_暫停_d917903_oz.nthu.edu.tw_等_12_筆信箱帳號"/>疑似異常登入，暫停 d917903@oz.nthu.edu.tw 等 12 筆信箱帳號<text:bookmark-end text:name="__RefHeading___疑似異常登入_暫停_d917903_oz.nthu.edu.tw_等_12_筆信箱帳號_1"/><text:bookmark-end text:name="疑似異常登入_暫停_d917903_oz.nthu.edu.tw_等_12_筆信箱帳號"/></text:h>
      <text:p text:style-name="Text_20_body">主旨：查 d917903@oz.nthu.edu.tw 等 1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7903@oz.nthu.edu.tw 等 12 筆信箱帳號於 2024/05/2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5-27 17:28:12<text:s text:c="5"/>d917903@oz.nthu.edu.tw<text:s text:c="2"/>smtpauth<text:s text:c="8"/>173.16.115.8X<text:s text:c="3"/>United States<text:line-break/>2024-05-27 17:25:31<text:s text:c="5"/>d937609@oz.nthu.edu.tw<text:s text:c="2"/>smtpauth<text:s text:c="8"/>173.16.115.8X<text:s text:c="3"/>United States<text:line-break/>2024-05-27 17:26:44<text:s text:c="5"/>d938203@oz.nthu.edu.tw<text:s text:c="2"/>smtpauth<text:s text:c="8"/>104.136.212.24X United States<text:line-break/>2024-05-27 17:26:16<text:s text:c="5"/>d948510@oz.nthu.edu.tw<text:s text:c="2"/>smtpauth<text:s text:c="8"/>104.136.212.24X United States<text:line-break/>2024-05-27 17:23:50<text:s text:c="5"/>d9662836@oz.nthu.edu.tw smtpauth<text:s text:c="8"/>104.136.212.24X United States<text:line-break/>2024-05-27 17:22:56<text:s text:c="5"/>d9666525@oz.nthu.edu.tw smtpauth<text:s text:c="8"/>173.16.115.8X<text:s text:c="3"/>United States<text:line-break/>2024-05-27 18:56:03<text:s text:c="5"/>d9666525@oz.nthu.edu.tw webmail 156.207.102.11X Egypt<text:line-break/>2024-05-27 17:24:58<text:s text:c="5"/>d9733548@oz.nthu.edu.tw smtpauth<text:s text:c="8"/>104.136.212.24X United States<text:line-break/>2024-05-27 17:22:55<text:s text:c="5"/>g9722539@oz.nthu.edu.tw smtpauth<text:s text:c="8"/>104.136.212.24X United States<text:line-break/>2024-05-27 17:26:34<text:s text:c="5"/>g9780611@oz.nthu.edu.tw smtpauth<text:s text:c="8"/>104.136.212.24X United States<text:line-break/>2024-05-27 17:22:04<text:s text:c="5"/>s103063516@m103.nthu.edu.tw<text:s text:c="5"/>smtpauth<text:s text:c="8"/>104.136.212.24X United States<text:line-break/>2024-05-27 17:22:26<text:s text:c="5"/>s103080510@m103.nthu.edu.tw<text:s text:c="5"/>smtpauth<text:s text:c="8"/>104.136.212.24X United States<text:line-break/>2024-05-27 17:26:01<text:s text:c="5"/>s9980569@m99.nthu.edu.tw<text:s text:c="8"/>smtpauth<text:s text:c="8"/>104.136.212.24X 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28_01</dc:title>
  </office:meta>
</office:document-meta>
</file>