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524_01"/>張貼日期：2024/05/24</text:span> <text:line-break/></text:p>
      <text:h text:style-name="Heading_20_1" text:outline-level="1"><text:bookmark-start text:name="__RefHeading___疑似異常登入_暫停_s9923554_m99.nthu.edu.tw_等_3_筆信箱帳號_1"/><text:bookmark-start text:name="疑似異常登入_暫停_s9923554_m99.nthu.edu.tw_等_3_筆信箱帳號"/>疑似異常登入，暫停 s9923554@m99.nthu.edu.tw 等 3 筆信箱帳號<text:bookmark-end text:name="__RefHeading___疑似異常登入_暫停_s9923554_m99.nthu.edu.tw_等_3_筆信箱帳號_1"/><text:bookmark-end text:name="疑似異常登入_暫停_s9923554_m99.nthu.edu.tw_等_3_筆信箱帳號"/></text:h>
      <text:p text:style-name="Text_20_body">主旨：查 s9923554@m99.nthu.edu.tw 等 3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9923554@m99.nthu.edu.tw 等 3 筆信箱帳號於 2024/05/23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orm:facultyacc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4-05-23 13:36:54<text:s text:c="5"/>s9923554@m99.nthu.edu.tw<text:s text:c="8"/>webmail 41.79.217.XX<text:s text:c="3"/>Benin<text:line-break/>2024-05-23 13:42:22<text:s text:c="5"/>s9923554@m99.nthu.edu.tw<text:s text:c="8"/>webmail 41.75.182.XX<text:s text:c="3"/>Kenya<text:line-break/>2024-05-23 16:01:49<text:s text:c="5"/>s9923554@m99.nthu.edu.tw<text:s text:c="8"/>webmail 41.75.175.XX<text:s text:c="5"/>Uganda<text:line-break/>2024-05-23 17:09:16<text:s text:c="5"/>s9923554@m99.nthu.edu.tw<text:s text:c="8"/>smtpauth<text:s text:c="8"/>23.227.203.XX<text:s text:c="2"/>United States<text:line-break/><text:line-break/>2024-05-23 01:36:21<text:tab/>s107195502@m107.nthu.edu.tw<text:tab/>smtpauth<text:tab/>66.150.198.XX<text:tab/>United States<text:line-break/><text:line-break/>2024-05-23 02:02:29<text:s text:c="5"/>s9862236@m98.nthu.edu.tw<text:s text:c="8"/>smtpauth<text:s text:c="8"/>188.162.199.XX<text:s text:c="6"/>Russian Federation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524_01</dc:title>
  </office:meta>
</office:document-meta>
</file>