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23_01"/>張貼日期：2024/05/23</text:span> <text:line-break/></text:p>
      <text:h text:style-name="Heading_20_1" text:outline-level="1"><text:bookmark-start text:name="__RefHeading___漏洞預警_以chromium為基礎之瀏覽器存在安全漏洞_cve-2024-4671_請儘速確認並進行修補_1"/><text:bookmark-start text:name="漏洞預警_以chromium為基礎之瀏覽器存在安全漏洞_cve-2024-4671_請儘速確認並進行修補"/>【漏洞預警】以Chromium為基礎之瀏覽器存在安全漏洞(CVE-2024-4671)，請儘速確認並進行修補<text:bookmark-end text:name="__RefHeading___漏洞預警_以chromium為基礎之瀏覽器存在安全漏洞_cve-2024-4671_請儘速確認並進行修補_1"/><text:bookmark-end text:name="漏洞預警_以chromium為基礎之瀏覽器存在安全漏洞_cve-2024-4671_請儘速確認並進行修補"/></text:h>
      <text:list text:style-name="List_20_1" text:continue-numbering="false">
        <text:list-item>
          <text:p text:style-name="FirstListParagraph_List_20_1_Content"> 主旨說明：以Chromium為基礎之瀏覽器存在安全漏洞(CVE-2024-4671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5-00000112。</text:p>
            </text:list-item>
            <text:list-item>
              <text:p text:style-name="List_20_1_Content"> 研究人員發現Google Chrome、Microsoft Edge及Vivaldi等以Chromium為基礎之瀏覽器存在記憶體釋放後使用(Use After Free)漏洞(CVE-2024-4671)，且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124.0.6367.201(不含)以下版本</text:p>
            </text:list-item>
            <text:list-item>
              <text:p text:style-name="List_20_1_Content"> Microsoft Edge(Based on Chromium) 124.0.2478.105(不含)以下版本</text:p>
            </text:list-item>
            <text:list-item>
              <text:p text:style-name="List_20_1_Content"> Vivaldi 6.7.3329.31(不含)以下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124.0.6367.201(含)以上版本 <text:a xlink:type="simple" xlink:href="https://support.google.com/chrome/answer/95414?hl=zh-Hant" text:style-name="Internet_20_link" text:visited-style-name="Visited_20_Internet_20_Link">https://support.google.com/chrome/answer/95414?hl=zh-Hant</text:a> </text:p>
            </text:list-item>
            <text:list-item>
              <text:p text:style-name="Numbering_20_1_Content"> 請更新Microsoft Edge瀏覽器至124.0.2478.105(含)以上版本 <text:a xlink:type="simple" xlink:href="https://support.microsoft.com/zh-tw/topic/microsoft-edge-%E6%9B%B4%E6%96%B0%E8%A8%AD%E5%AE%9A-af8aaca2-1b69-4870-94fe-18822dbb7ef1" text:style-name="Internet_20_link" text:visited-style-name="Visited_20_Internet_20_Link">https://support.microsoft.com/zh-tw/topic/microsoft-edge-%E6%9B%B4%E6%96%B0%E8%A8%AD%E5%AE%9A-af8aaca2-1b69-4870-94fe-18822dbb7ef1</text:a> </text:p>
            </text:list-item>
            <text:list-item>
              <text:p text:style-name="Numbering_20_1_Content"> 請更新Vivaldi瀏覽器至6.7.3329.31(含)以上版本 <text:a xlink:type="simple" xlink:href="https://help.vivaldi.com/desktop/install-update/update-vivaldi/" text:style-name="Internet_20_link" text:visited-style-name="Visited_20_Internet_20_Link">https://help.vivaldi.com/desktop/install-update/update-vivaldi/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4671" text:style-name="Internet_20_link" text:visited-style-name="Visited_20_Internet_20_Link">https://nvd.nist.gov/vuln/detail/cve-2024-4671</text:a></text:p>
            </text:list-item>
            <text:list-item>
              <text:p text:style-name="Numbering_20_1_Content"> <text:a xlink:type="simple" xlink:href="https://chromereleases.googleblog.com/2024/05/stable-channel-update-for-desktop_9.html" text:style-name="Internet_20_link" text:visited-style-name="Visited_20_Internet_20_Link">https://chromereleases.googleblog.com/2024/05/stable-channel-update-for-desktop_9.html</text:a></text:p>
            </text:list-item>
            <text:list-item>
              <text:p text:style-name="Numbering_20_1_Content"> <text:a xlink:type="simple" xlink:href="https://msrc.microsoft.com/update-guide/vulnerability/CVE-2024-4761" text:style-name="Internet_20_link" text:visited-style-name="Visited_20_Internet_20_Link">https://msrc.microsoft.com/update-guide/vulnerability/CVE-2024-4761</text:a></text:p>
            </text:list-item>
            <text:list-item>
              <text:p text:style-name="LastListParagraph_Numbering_20_1_Content"> <text:a xlink:type="simple" xlink:href="https://vivaldi.com/blog/desktop/minor-update-five-6-7/" text:style-name="Internet_20_link" text:visited-style-name="Visited_20_Internet_20_Link">https://vivaldi.com/blog/desktop/minor-update-five-6-7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23_01</dc:title>
  </office:meta>
</office:document-meta>
</file>