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522_01"/>張貼日期：2024/05/22</text:span> <text:line-break/></text:p>
      <text:h text:style-name="Heading_20_1" text:outline-level="1"><text:bookmark-start text:name="__RefHeading___漏洞預警_d-link_dir-600路由器存在高風險安全漏洞_cve-2021-40655_請儘速確認並進行修補_1"/><text:bookmark-start text:name="漏洞預警_d-link_dir-600路由器存在高風險安全漏洞_cve-2021-40655_請儘速確認並進行修補"/>【漏洞預警】D-Link DIR-600路由器存在高風險安全漏洞(CVE-2021-40655)，請儘速確認並進行修補<text:bookmark-end text:name="__RefHeading___漏洞預警_d-link_dir-600路由器存在高風險安全漏洞_cve-2021-40655_請儘速確認並進行修補_1"/><text:bookmark-end text:name="漏洞預警_d-link_dir-600路由器存在高風險安全漏洞_cve-2021-40655_請儘速確認並進行修補"/></text:h>
      <text:list text:style-name="List_20_1" text:continue-numbering="false">
        <text:list-item>
          <text:p text:style-name="FirstListParagraph_List_20_1_Content"> 主旨說明：D-Link DIR-600路由器存在高風險安全漏洞(CVE-2021-40655)，請儘速確認並進行修補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國家資安資訊分享與分析中心 NISAC-200-202405-00000171。</text:p>
            </text:list-item>
            <text:list-item>
              <text:p text:style-name="List_20_1_Content"> 研究人員發現D-Link DIR-600路由器存在敏感資訊洩漏(Sensitive Information Disclosure)漏洞(CVE-2021-40655)，未經身分鑑別之遠端攻擊者可發送偽造之POST請求，並利用此漏洞取得使用者帳號與通行碼。該漏洞已遭駭客利用，請儘速確認並採取對應措施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D-Link dir-605 B2 2.01MT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官方已不再支援受影響產品，建議進行汰換。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nvd.nist.gov/vuln/detail/CVE-2021-40655" text:style-name="Internet_20_link" text:visited-style-name="Visited_20_Internet_20_Link">https://nvd.nist.gov/vuln/detail/CVE-2021-40655</text:a></text:p>
            </text:list-item>
            <text:list-item>
              <text:p text:style-name="Numbering_20_1_Content"> <text:a xlink:type="simple" xlink:href="https://www.cvedetails.com/cve/CVE-2021-40655" text:style-name="Internet_20_link" text:visited-style-name="Visited_20_Internet_20_Link">https://www.cvedetails.com/cve/CVE-2021-40655</text:a></text:p>
            </text:list-item>
            <text:list-item>
              <text:p text:style-name="LastListParagraph_Numbering_20_1_Content"> <text:a xlink:type="simple" xlink:href="https://github.com/Ilovewomen/D-LINK-DIR-605ft.com/update-guide/vulnerability/CVE-2024-4671" text:style-name="Internet_20_link" text:visited-style-name="Visited_20_Internet_20_Link">https://github.com/Ilovewomen/D-LINK-DIR-605ft.com/update-guide/vulnerability/CVE-2024-4671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522_01</dc:title>
  </office:meta>
</office:document-meta>
</file>