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14_03"/>張貼日期：2024/05/14</text:span> <text:line-break/></text:p>
      <text:h text:style-name="Heading_20_1" text:outline-level="1"><text:bookmark-start text:name="__RefHeading___漏洞預警_google_近日發布_chrome_的安全公告_建議請使用者儘速評估更新_1"/><text:bookmark-start text:name="漏洞預警_google_近日發布_chrome_的安全公告_建議請使用者儘速評估更新"/>【漏洞預警】Google 近日發布 Chrome 的安全公告，建議請使用者儘速評估更新！<text:bookmark-end text:name="__RefHeading___漏洞預警_google_近日發布_chrome_的安全公告_建議請使用者儘速評估更新_1"/><text:bookmark-end text:name="漏洞預警_google_近日發布_chrome_的安全公告_建議請使用者儘速評估更新"/></text:h>
      <text:list text:style-name="List_20_1" text:continue-numbering="false">
        <text:list-item>
          <text:p text:style-name="FirstListParagraph_List_20_1_Content"> 主旨說明：Google 近日發布 Chrome 的安全公告，建議請使用者儘速評估更新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中華資安國際 CHTSECURITY-200-202405-00000001。</text:p>
            </text:list-item>
            <text:list-item>
              <text:p text:style-name="List_20_1_Content"> Google發布Chrome瀏覽器新版124.0.6367.201、202，這個版本的推出，主要目的是修補高危險性的漏洞CVE-2024-4671，這個弱點源於視覺呈現元件具有「記憶體釋放後又再存取使用（Use After Free）」的弱點，這種狀況可能導致程式當機、遠端程式執行或權限提升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hrome 124.0.6367.201 之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 Google 官方網站的說明和處理建議將Chrome 瀏覽器 更新至 124.0.6367.201、202 (含)之後版本2024-29988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iThome：<text:a xlink:type="simple" xlink:href="https://www.ithome.com.tw/news/162822" text:style-name="Internet_20_link" text:visited-style-name="Visited_20_Internet_20_Link">https://www.ithome.com.tw/news/162822</text:a></text:p>
            </text:list-item>
            <text:list-item>
              <text:p text:style-name="LastListParagraph_Numbering_20_1_Content"> microsoft-CVE-2024-4671：<text:a xlink:type="simple" xlink:href="https://msrc.microsoft.com/update-guide/vulnerability/CVE-2024-4671" text:style-name="Internet_20_link" text:visited-style-name="Visited_20_Internet_20_Link">https://msrc.microsoft.com/update-guide/vulnerability/CVE-2024-467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14_03</dc:title>
  </office:meta>
</office:document-meta>
</file>