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10_02"/>張貼日期：2024/05/10</text:span> <text:line-break/></text:p>
      <text:h text:style-name="Heading_20_1" text:outline-level="1"><text:bookmark-start text:name="__RefHeading___oz_信箱系統更新_暫停服務6小時_2024_05_18_1"/><text:bookmark-start text:name="oz_信箱系統更新_暫停服務6小時_2024_05_18"/>oz 信箱系統更新，暫停服務6小時（2024/05/18）<text:bookmark-end text:name="__RefHeading___oz_信箱系統更新_暫停服務6小時_2024_05_18_1"/><text:bookmark-end text:name="oz_信箱系統更新_暫停服務6小時_2024_05_18"/></text:h>
      <text:p text:style-name="Text_20_body">主旨：更新 oz 信箱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oz 信箱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oz 電子郵件信箱系統，包括 POP3、IMAP、Webmail 等服務。</text:p>
        </text:list-item>
        <text:list-item>
          <text:p text:style-name="Numbering_20_1_Content"> 影響時間：5月18日（六）上午9點至下午3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10_02</dc:title>
  </office:meta>
</office:document-meta>
</file>