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09_05"/>張貼日期：2024/05/08</text:span> <text:line-break/></text:p>
      <text:h text:style-name="Heading_20_1" text:outline-level="1"><text:bookmark-start text:name="__RefHeading___月14日_二_將進行_南大校區應科大樓電信主纜汰換_作業_1"/><text:bookmark-start text:name="月14日_二_將進行_南大校區應科大樓電信主纜汰換_作業"/>5月14日（二）將進行「南大校區應科大樓電信主纜汰換」作業<text:bookmark-end text:name="__RefHeading___月14日_二_將進行_南大校區應科大樓電信主纜汰換_作業_1"/><text:bookmark-end text:name="月14日_二_將進行_南大校區應科大樓電信主纜汰換_作業"/></text:h>
      <text:p text:style-name="Text_20_body">主旨：5月14日（二）將進行「南大校區應科大樓電信主纜汰換」作業，詳如說明。
<text:line-break/><text:line-break/>
說明：</text:p>
      <text:list text:style-name="Numbering_20_1" text:continue-numbering="false">
        <text:list-item>
          <text:p text:style-name="FirstListParagraph_Numbering_20_1_Content"> 計通中心即將進行「南大校區應科大樓電信主纜汰換」作業，施工期間電話訊號將有短暫斷訊無法使用及施工人員、機具進出，本作業將儘可能提前完成，不便之處，敬請見諒。</text:p>
        </text:list-item>
        <text:list-item>
          <text:p text:style-name="Numbering_20_1_Content"> 施工日期：113年5月14日（二）</text:p>
        </text:list-item>
        <text:list-item>
          <text:p text:style-name="Numbering_20_1_Content"> 影響範圍：南大校區應科大樓</text:p>
        </text:list-item>
        <text:list-item>
          <text:p text:style-name="Numbering_20_1_Content"> 聯 絡 人：林先生(03) 5731233</text:p>
        </text:list-item>
        <text:list-item>
          <text:p text:style-name="Numbering_20_1_Content"> 施工廠商：煌麒電信有限公司</text:p>
        </text:list-item>
        <text:list-item>
          <text:p text:style-name="LastListParagraph_Numbering_20_1_Content"> 工地主任：吳國保0935-191-966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09_05</dc:title>
  </office:meta>
</office:document-meta>
</file>