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40509_03"/>張貼日期：2024/05/09</text:span> <text:line-break/></text:p>
      <text:h text:style-name="Heading_20_1" text:outline-level="1"><text:bookmark-start text:name="__RefHeading___漏洞預警_microsoft_smartscreen_prompt存在高風險安全漏洞_cve-2024-29988_請儘速確認並進行修補_1"/><text:bookmark-start text:name="漏洞預警_microsoft_smartscreen_prompt存在高風險安全漏洞_cve-2024-29988_請儘速確認並進行修補"/>【漏洞預警】Microsoft SmartScreen Prompt存在高風險安全漏洞(CVE-2024-29988)，請儘速確認並進行修補！<text:bookmark-end text:name="__RefHeading___漏洞預警_microsoft_smartscreen_prompt存在高風險安全漏洞_cve-2024-29988_請儘速確認並進行修補_1"/><text:bookmark-end text:name="漏洞預警_microsoft_smartscreen_prompt存在高風險安全漏洞_cve-2024-29988_請儘速確認並進行修補"/></text:h>
      <text:list text:style-name="List_20_1" text:continue-numbering="false">
        <text:list-item>
          <text:p text:style-name="FirstListParagraph_List_20_1_Content"> 主旨說明：Microsoft SmartScreen Prompt存在高風險安全漏洞(CVE-2024-29988)，請儘速確認並進行修補！</text:p>
        </text:list-item>
        <text:list-item>
          <text:p text:style-name="List_20_1_Content"> 內容說明:</text:p>
          <text:list text:style-name="List_20_1">
            <text:list-item>
              <text:p text:style-name="List_20_1_Content"> 轉發 國家資安資訊分享與分析中心 NISAC-200-202405-00000032。</text:p>
            </text:list-item>
            <text:list-item>
              <text:p text:style-name="List_20_1_Content"> 研究人員發現Microsoft SmartScreen Prompt存在保護機制失效(Protection Mechanism Failure)漏洞(CVE-2024-29988)，攻擊者可利用此漏洞製作惡意網路捷徑檔案，受駭者下載並點擊該檔案後，將繞過SmartScreen告警執行來源不明檔案之機制，使惡意程式可於受駭者未察覺之情況下背景執行。該漏洞已遭駭客利用，請儘速確認並進行修補。</text:p>
            </text:list-item>
          </text:list>
        </text:list-item>
        <text:list-item>
          <text:p text:style-name="List_20_1_Content"> 影響平台:</text:p>
          <text:list text:style-name="List_20_1">
            <text:list-item>
              <text:p text:style-name="List_20_1_Content"> Windows 10 Version 1809 for 32-bit Systems</text:p>
            </text:list-item>
            <text:list-item>
              <text:p text:style-name="List_20_1_Content"> Windows 10 Version 1809 for ARM64-based Systems</text:p>
            </text:list-item>
            <text:list-item>
              <text:p text:style-name="List_20_1_Content"> Windows 10 Version 1809 for x64-based Systems</text:p>
            </text:list-item>
            <text:list-item>
              <text:p text:style-name="List_20_1_Content"> Windows 10 Version 21H2 for 32-bit Systems</text:p>
            </text:list-item>
            <text:list-item>
              <text:p text:style-name="List_20_1_Content"> Windows 10 Version 21H2 for ARM64-based Systems</text:p>
            </text:list-item>
            <text:list-item>
              <text:p text:style-name="List_20_1_Content"> Windows 10 Version 21H2 for x64-based Systems</text:p>
            </text:list-item>
            <text:list-item>
              <text:p text:style-name="List_20_1_Content"> Windows 10 Version 22H2 for 32-bit Systems</text:p>
            </text:list-item>
            <text:list-item>
              <text:p text:style-name="List_20_1_Content"> Windows 10 Version 22H2 for ARM64-based Systems</text:p>
            </text:list-item>
            <text:list-item>
              <text:p text:style-name="List_20_1_Content"> Windows 10 Version 22H2 for x64-based Systems</text:p>
            </text:list-item>
            <text:list-item>
              <text:p text:style-name="List_20_1_Content"> Windows 11 version 21H2 for ARM64-based Systems</text:p>
            </text:list-item>
            <text:list-item>
              <text:p text:style-name="List_20_1_Content"> Windows 11 version 21H2 for x64-based Systems</text:p>
            </text:list-item>
            <text:list-item>
              <text:p text:style-name="List_20_1_Content"> Windows 11 Version 22H2 for ARM64-based Systems</text:p>
            </text:list-item>
            <text:list-item>
              <text:p text:style-name="List_20_1_Content"> Windows 11 Version 22H2 for x64-based Systems</text:p>
            </text:list-item>
            <text:list-item>
              <text:p text:style-name="List_20_1_Content"> Windows 11 Version 23H2 for ARM64-based Systems</text:p>
            </text:list-item>
            <text:list-item>
              <text:p text:style-name="List_20_1_Content"> Windows 11 Version 23H2 for x64-based Systems</text:p>
            </text:list-item>
            <text:list-item>
              <text:p text:style-name="List_20_1_Content"> Windows Server 2019</text:p>
            </text:list-item>
            <text:list-item>
              <text:p text:style-name="List_20_1_Content"> Windows Server 2019 (Server Core installation)</text:p>
            </text:list-item>
            <text:list-item>
              <text:p text:style-name="List_20_1_Content"> Windows Server 2022</text:p>
            </text:list-item>
            <text:list-item>
              <text:p text:style-name="List_20_1_Content"> Windows Server 2022 (Server Core installation)</text:p>
            </text:list-item>
            <text:list-item>
              <text:p text:style-name="List_20_1_Content"> Windows Server 2022, 23H2 Edition (Server Core installation)</text:p>
            </text:list-item>
          </text:list>
        </text:list-item>
        <text:list-item>
          <text:p text:style-name="List_20_1_Content"> 建議措施:</text:p>
          <text:list text:style-name="List_20_1">
            <text:list-item>
              <text:p text:style-name="List_20_1_Content"> 官方已針對漏洞釋出修復更新，請參考官方說明進行更新，網址如下： <text:a xlink:type="simple" xlink:href="https://msrc.microsoft.com/update-guide/vulnerability/CVE-2024-29988" text:style-name="Internet_20_link" text:visited-style-name="Visited_20_Internet_20_Link">https://msrc.microsoft.com/update-guide/vulnerability/CVE-2024-29988</text:a></text:p>
            </text:list-item>
          </text:list>
        </text:list-item>
        <text:list-item>
          <text:p text:style-name="List_20_1_Content"> 參考資料:</text:p>
          <text:list text:style-name="Numbering_20_1">
            <text:list-item>
              <text:p text:style-name="Numbering_20_1_Content"> <text:a xlink:type="simple" xlink:href="https://nvd.nist.gov/vuln/detail/CVE-2024-20353" text:style-name="Internet_20_link" text:visited-style-name="Visited_20_Internet_20_Link">https://nvd.nist.gov/vuln/detail/CVE-2024-20353</text:a></text:p>
            </text:list-item>
            <text:list-item>
              <text:p text:style-name="LastListParagraph_Numbering_20_1_Content"> <text:a xlink:type="simple" xlink:href="https://msrc.microsoft.com/update-guide/vulnerability/CVE-2024-29988" text:style-name="Internet_20_link" text:visited-style-name="Visited_20_Internet_20_Link">https://msrc.microsoft.com/update-guide/vulnerability/CVE-2024-29988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40509_03</dc:title>
  </office:meta>
</office:document-meta>
</file>