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40509_01"/>張貼日期：2024/05/09</text:span> <text:line-break/></text:p>
      <text:h text:style-name="Heading_20_1" text:outline-level="1"><text:bookmark-start text:name="__RefHeading___疑似異常登入_暫停_mincchen_mx.nthu.edu.tw_信箱帳號_1"/><text:bookmark-start text:name="疑似異常登入_暫停_mincchen_mx.nthu.edu.tw_信箱帳號"/>疑似異常登入，暫停 mincchen@mx.nthu.edu.tw 信箱帳號<text:bookmark-end text:name="__RefHeading___疑似異常登入_暫停_mincchen_mx.nthu.edu.tw_信箱帳號_1"/><text:bookmark-end text:name="疑似異常登入_暫停_mincchen_mx.nthu.edu.tw_信箱帳號"/></text:h>
      <text:p text:style-name="Text_20_body">主旨：查 mincchen@mx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mincchen@mx.nthu.edu.tw 信箱帳號於 2024/05/09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orm:facultyacc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4-05-09 00:19:51<text:s text:c="5"/>mincchen@mx.nthu.edu.tw smtpauth<text:s text:c="5"/>27.191.214.XX<text:s text:c="6"/>China<text:line-break/>2024-05-09 00:21:32<text:s text:c="5"/>mincchen@mx.nthu.edu.tw smtpauth<text:s text:c="5"/>65.20.173.XX<text:s text:c="7"/>United States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40509_01</dc:title>
  </office:meta>
</office:document-meta>
</file>