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02_01"/>張貼日期：2024/05/02</text:span> <text:line-break/></text:p>
      <text:h text:style-name="Heading_20_1" text:outline-level="1"><text:bookmark-start text:name="__RefHeading___漏洞預警_cisco_adaptive_security_appliance_asa_與firepower_threat_defense_ftd_軟體存在高風險安全漏洞_cve-2024-20353_請儘速確認並進行修補_1"/><text:bookmark-start text:name="漏洞預警_cisco_adaptive_security_appliance_asa_與firepower_threat_defense_ftd_軟體存在高風險安全漏洞_cve-2024-20353_請儘速確認並進行修補"/>【漏洞預警】Cisco Adaptive Security Appliance (ASA)與Firepower Threat Defense (FTD)軟體存在高風險安全漏洞(CVE-2024-20353)，請儘速確認並進行修補！<text:bookmark-end text:name="__RefHeading___漏洞預警_cisco_adaptive_security_appliance_asa_與firepower_threat_defense_ftd_軟體存在高風險安全漏洞_cve-2024-20353_請儘速確認並進行修補_1"/><text:bookmark-end text:name="漏洞預警_cisco_adaptive_security_appliance_asa_與firepower_threat_defense_ftd_軟體存在高風險安全漏洞_cve-2024-20353_請儘速確認並進行修補"/></text:h>
      <text:list text:style-name="List_20_1" text:continue-numbering="false">
        <text:list-item>
          <text:p text:style-name="FirstListParagraph_List_20_1_Content"> 主旨說明：Cisco Adaptive Security Appliance (ASA)與Firepower Threat Defense (FTD)軟體存在高風險安全漏洞(CVE-2024-20353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5-00000001。</text:p>
            </text:list-item>
            <text:list-item>
              <text:p text:style-name="List_20_1_Content"> 研究人員發現Cisco Adaptive Security Appliance (ASA)與Firepower Threat Defense (FTD)軟體存在阻斷服務(Denial of Service)漏洞(CVE-2024-20353)，未經身分鑑別之遠端攻擊者可發送惡意請求促使裝置重新載入，進而導致無法提供服務。該漏洞已遭駭客利用，請儘速確認並進行更新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daptive Security Appliance(ASA)</text:p>
            </text:list-item>
            <text:list-item>
              <text:p text:style-name="List_20_1_Content"> Firepower Threat Defense(FTD)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 <text:a xlink:type="simple" xlink:href="https://sec.cloudapps.cisco.com/security/center/content/CiscoSecurityAdvisory/cisco-sa-asaftd-websrvs-dos-X8gNucD2#fs" text:style-name="Internet_20_link" text:visited-style-name="Visited_20_Internet_20_Link">https://sec.cloudapps.cisco.com/security/center/content/CiscoSecurityAdvisory/cisco-sa-asaftd-websrvs-dos-X8gNucD2#fs</text:a> 詳細版本可參考官方公告中Fixed Software章節之Cisco ASA, FMC, and FTD Software段落，提供小工具可確認受影響產品與版本，選擇產品並輸入版本號後，網站即顯示該產品之版本是否有受到影響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20353" text:style-name="Internet_20_link" text:visited-style-name="Visited_20_Internet_20_Link">https://nvd.nist.gov/vuln/detail/CVE-2024-20353</text:a></text:p>
            </text:list-item>
            <text:list-item>
              <text:p text:style-name="LastListParagraph_Numbering_20_1_Content"> <text:a xlink:type="simple" xlink:href="https://sec.cloudapps.cisco.com/security/center/content/CiscoSecurityAdvisory/cisco-sa-asaftd-websrvs-dos-X8gNucD2" text:style-name="Internet_20_link" text:visited-style-name="Visited_20_Internet_20_Link">https://sec.cloudapps.cisco.com/security/center/content/CiscoSecurityAdvisory/cisco-sa-asaftd-websrvs-dos-X8gNucD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02_01</dc:title>
  </office:meta>
</office:document-meta>
</file>