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29_02"/>張貼日期：2024/04/29</text:span> <text:line-break/></text:p>
      <text:h text:style-name="Heading_20_1" text:outline-level="1"><text:bookmark-start text:name="__RefHeading___疑似異常登入_暫停_s103061704_m103.nthu.edu.tw_等_2_筆信箱帳號_1"/><text:bookmark-start text:name="疑似異常登入_暫停_s103061704_m103.nthu.edu.tw_等_2_筆信箱帳號"/>疑似異常登入，暫停 s103061704@m103.nthu.edu.tw 等 2 筆信箱帳號<text:bookmark-end text:name="__RefHeading___疑似異常登入_暫停_s103061704_m103.nthu.edu.tw_等_2_筆信箱帳號_1"/><text:bookmark-end text:name="疑似異常登入_暫停_s103061704_m103.nthu.edu.tw_等_2_筆信箱帳號"/></text:h>
      <text:p text:style-name="Text_20_body">主旨：查 s103061704@m103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3061704@m103.nthu.edu.tw 等 2 筆信箱帳號於 2024/04/27-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4-28 17:27:42<text:s text:c="2"/>s103061704@m103.nthu.edu.tw<text:tab/>smtpauth<text:tab/>202.137.134.XXX<text:tab/>Lao People's Democratic Republic<text:line-break/>2024-04-28 17:32:15<text:tab/>s103061704@m103.nthu.edu.tw<text:tab/>smtpauth<text:tab/>191.102.83.XXX<text:tab/>Colombia<text:line-break/>2024-04-28 17:35:09<text:tab/>s103061704@m103.nthu.edu.tw<text:tab/>smtpauth<text:tab/>203.117.159XXX<text:tab/>Singapore<text:line-break/>2024-04-28 19:07:54<text:tab/>s103061704@m103.nthu.edu.tw<text:tab/>smtpauth<text:tab/>190.171.218XXX<text:tab/>Bolivia<text:line-break/>2024-04-28 19:13:12<text:tab/>s103061704@m103.nthu.edu.tw<text:tab/>smtpauth<text:tab/>115.229.195.XXX<text:tab/>China<text:line-break/><text:line-break/>2024-04-27 00:22:26<text:s text:c="5"/>cdjiang@mx.nthu.edu.tw<text:s text:c="10"/>webmail<text:s text:c="9"/>95.168.174.XX<text:s text:c="3"/>Netherland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29_02</dc:title>
  </office:meta>
</office:document-meta>
</file>