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29_01"/>張貼日期：2024/04/29</text:span> <text:line-break/></text:p>
      <text:h text:style-name="Heading_20_1" text:outline-level="1"><text:bookmark-start text:name="__RefHeading___疑似異常登入_暫停_g874261_life.nthu.edu.tw_信箱帳號驗證寄信服務_1"/><text:bookmark-start text:name="疑似異常登入_暫停_g874261_life.nthu.edu.tw_信箱帳號驗證寄信服務"/>疑似異常登入，暫停 g874261@life.nthu.edu.tw 信箱帳號驗證寄信服務<text:bookmark-end text:name="__RefHeading___疑似異常登入_暫停_g874261_life.nthu.edu.tw_信箱帳號驗證寄信服務_1"/><text:bookmark-end text:name="疑似異常登入_暫停_g874261_life.nthu.edu.tw_信箱帳號驗證寄信服務"/></text:h>
      <text:p text:style-name="Text_20_body">主旨：查信箱帳號 g874261@lif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74261@life.nthu.edu.tw 信箱帳號（清單詳後）於 2024/04/2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系所單位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4-27 01:11:09<text:s text:c="2"/>g874261@life.nthu.edu.tw<text:tab/>smtpauth<text:tab/>163.10.250.XXX<text:tab/>Argentina<text:line-break/>2024-04-27 01:15:09<text:tab/>g874261@life.nthu.edu.tw<text:tab/>smtpauth<text:tab/>113.160.122.XXX<text:tab/>Vietnam<text:line-break/>2024-04-27 01:25:03<text:tab/>g874261@life.nthu.edu.tw<text:tab/>smtpauth<text:tab/>41.215.84XXX<text:tab/>Kenya<text:line-break/>2024-04-27 04:58:21<text:tab/>g874261@life.nthu.edu.tw<text:tab/>smtpauth<text:tab/>154.84.251.XXX<text:tab/>United States<text:line-break/>2024-04-27 04:59:31<text:tab/>g874261@life.nthu.edu.tw<text:tab/>smtpauth<text:tab/>77.81.3XXX<text:tab/>Roman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29_01</dc:title>
  </office:meta>
</office:document-meta>
</file>