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426_01"/>張貼日期：2024/04/26</text:span> <text:line-break/></text:p>
      <text:h text:style-name="Heading_20_1" text:outline-level="1"><text:bookmark-start text:name="__RefHeading___疑似異常登入_暫停_iting_mx.nthu.edu.tw_信箱帳號_1"/><text:bookmark-start text:name="疑似異常登入_暫停_iting_mx.nthu.edu.tw_信箱帳號"/>疑似異常登入，暫停 iting@mx.nthu.edu.tw 信箱帳號<text:bookmark-end text:name="__RefHeading___疑似異常登入_暫停_iting_mx.nthu.edu.tw_信箱帳號_1"/><text:bookmark-end text:name="疑似異常登入_暫停_iting_mx.nthu.edu.tw_信箱帳號"/></text:h>
      <text:p text:style-name="Text_20_body">主旨：查 iting@mx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iting@mx.nthu.edu.tw 信箱帳號於 2024/04/26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orm:facultyacc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4-04-26 02:02:08<text:s text:c="5"/>iting@mx.nthu.edu.tw<text:s text:c="4"/>webmail 103.78.0.XX<text:s text:c="6"/>India<text:line-break/>2024-04-26 05:54:13<text:s text:c="5"/>iting@mx.nthu.edu.tw<text:s text:c="4"/>webmail 104.166.146.XX<text:s text:c="6"/>United States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426_01</dc:title>
  </office:meta>
</office:document-meta>
</file>