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23_02"/>張貼日期：2024/04/23</text:span> <text:line-break/></text:p>
      <text:h text:style-name="Heading_20_1" text:outline-level="1"><text:bookmark-start text:name="__RefHeading___因非住宿生刪除學生宿舍網路之使用資格_2024_04_26_900am_1"/><text:bookmark-start text:name="因非住宿生刪除學生宿舍網路之使用資格_2024_04_26_900am"/>因非住宿生刪除學生宿舍網路之使用資格（2024/04/26 9:00AM )<text:bookmark-end text:name="__RefHeading___因非住宿生刪除學生宿舍網路之使用資格_2024_04_26_900am_1"/><text:bookmark-end text:name="因非住宿生刪除學生宿舍網路之使用資格_2024_04_26_900am"/></text:h>
      <text:p text:style-name="Text_20_body">主旨：因非住宿生刪除學生宿舍網路之使用資格（2024/04/26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4月2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4/26 09:00AM 用戶刪除列表如下 共 38 筆] <text:line-break/></text:p>
      <text:p text:style-name="Horizontal_20_Line"/>
      <text:p text:style-name="Preformatted_20_Text">s106035892<text:s text:c="2"/>s106045468<text:s text:c="2"/>s107033871<text:s text:c="2"/>s108012002<text:s text:c="2"/>s108022262<text:s text:c="2"/>s108062327<text:s text:c="2"/>s108193039<text:s text:c="2"/>s109011509<text:s text:c="2"/>s109021213<text:s text:c="2"/>s109022537<text:s text:c="2"/>s109031860<text:s text:c="2"/>s109061652<text:s text:c="2"/>s109065504<text:s text:c="2"/>s109065710<text:s text:c="2"/>s109070032<text:s text:c="2"/>s110033585<text:s text:c="2"/>s110062561<text:s text:c="2"/>s110065425<text:s text:c="2"/>s110066517<text:s text:c="2"/>s110080522<text:s text:c="2"/>s111011860<text:s text:c="2"/>s111022120<text:s text:c="2"/>s111031576<text:s text:c="2"/>s111062506<text:s text:c="2"/>s111062628<text:s text:c="2"/>s111065503<text:s text:c="2"/>s112010508<text:s text:c="2"/>s112010515<text:s text:c="2"/>s112022141<text:s text:c="2"/>s112023572<text:s text:c="2"/>s112031129<text:s text:c="2"/>s112032057<text:s text:c="2"/>s112041871<text:s text:c="2"/>s112061257<text:s text:c="2"/>s112064421<text:s text:c="2"/>s112088021<text:s text:c="2"/>s112138503<text:s text:c="2"/>xx1125045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23_02</dc:title>
  </office:meta>
</office:document-meta>
</file>