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23_01"/>張貼日期：2024/04/23</text:span> <text:line-break/></text:p>
      <text:h text:style-name="Heading_20_1" text:outline-level="1"><text:bookmark-start text:name="__RefHeading___疑似異常登入_暫停_s106000118_m106.nthu.edu.tw_信箱帳號_1"/><text:bookmark-start text:name="疑似異常登入_暫停_s106000118_m106.nthu.edu.tw_信箱帳號"/>疑似異常登入，暫停 s106000118@m106.nthu.edu.tw 信箱帳號<text:bookmark-end text:name="__RefHeading___疑似異常登入_暫停_s106000118_m106.nthu.edu.tw_信箱帳號_1"/><text:bookmark-end text:name="疑似異常登入_暫停_s106000118_m106.nthu.edu.tw_信箱帳號"/></text:h>
      <text:p text:style-name="Text_20_body">主旨：查 s106000118@m106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6000118@m106.nthu.edu.tw 信箱帳號於 2024/04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4-22 04:44:13<text:tab/>s106000118@m106.nthu.edu.tw<text:tab/>smtpauth<text:tab/>218.65.14.XXX<text:tab/>China<text:line-break/>2024-04-22 17:47:57<text:tab/>s106000118@m106.nthu.edu.tw<text:tab/>smtpauth<text:tab/>93.152.229.XXX<text:tab/>Bulgaria<text:line-break/>2024-04-22 17:49:13<text:tab/>s106000118@m106.nthu.edu.tw<text:tab/>smtpauth<text:tab/>185.103.128.XXX<text:tab/>Iran<text:line-break/>2024-04-22 17:51:40<text:tab/>s106000118@m106.nthu.edu.tw<text:tab/>smtpauth<text:tab/>125.20.134.XXX<text:tab/>India<text:line-break/>2024-04-22 19:14:15<text:tab/>s106000118@m106.nthu.edu.tw<text:tab/>smtpauth<text:tab/>41.198.82.XXX<text:tab/>Zamb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23_01</dc:title>
  </office:meta>
</office:document-meta>
</file>