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16_01"/>張貼日期：2024/04/16</text:span> <text:line-break/></text:p>
      <text:h text:style-name="Heading_20_1" text:outline-level="1"><text:bookmark-start text:name="__RefHeading___漏洞預警_d-link_nas存在高風險安全漏洞_cve-2024-3272與cve-2024-3273_請儘速確認並進行修補_1"/><text:bookmark-start text:name="漏洞預警_d-link_nas存在高風險安全漏洞_cve-2024-3272與cve-2024-3273_請儘速確認並進行修補"/>【漏洞預警】D-Link NAS存在高風險安全漏洞(CVE-2024-3272與CVE-2024-3273)，請儘速確認並進行修補！<text:bookmark-end text:name="__RefHeading___漏洞預警_d-link_nas存在高風險安全漏洞_cve-2024-3272與cve-2024-3273_請儘速確認並進行修補_1"/><text:bookmark-end text:name="漏洞預警_d-link_nas存在高風險安全漏洞_cve-2024-3272與cve-2024-3273_請儘速確認並進行修補"/></text:h>
      <text:list text:style-name="List_20_1" text:continue-numbering="false">
        <text:list-item>
          <text:p text:style-name="FirstListParagraph_List_20_1_Content"> 主旨說明：D-Link NAS存在高風險安全漏洞(CVE-2024-3272與CVE-2024-3273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4-00000053。</text:p>
            </text:list-item>
            <text:list-item>
              <text:p text:style-name="List_20_1_Content">研究人員發現部分舊款D-Link NAS存在使用Hard-coded帳號通行碼漏洞(Use of Hard-Coded Credentials)(CVE-2024-3272)與作業系統指令注入漏洞(OS Command Injection)(CVE-2024-3273)，未經身分鑑別之遠端攻擊者可利用CVE-2024-3272提升至系統權限，或利用CVE-2024-3273執行任意程式碼。受影響之型號皆已停止支援，請儘速確認並進行汰換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DNS-320L</text:p>
            </text:list-item>
            <text:list-item>
              <text:p text:style-name="List_20_1_Content"> DNS-325</text:p>
            </text:list-item>
            <text:list-item>
              <text:p text:style-name="List_20_1_Content"> DNS-327L</text:p>
            </text:list-item>
            <text:list-item>
              <text:p text:style-name="List_20_1_Content"> DNS-340L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宣布不再支援更新受影響之型號，請儘速確認並進行汰換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3272" text:style-name="Internet_20_link" text:visited-style-name="Visited_20_Internet_20_Link">https://nvd.nist.gov/vuln/detail/CVE-2024-3272</text:a></text:p>
            </text:list-item>
            <text:list-item>
              <text:p text:style-name="Numbering_20_1_Content"> <text:a xlink:type="simple" xlink:href="https://nvd.nist.gov/vuln/detail/CVE-2024-3273" text:style-name="Internet_20_link" text:visited-style-name="Visited_20_Internet_20_Link">https://nvd.nist.gov/vuln/detail/CVE-2024-3273</text:a></text:p>
            </text:list-item>
            <text:list-item>
              <text:p text:style-name="LastListParagraph_Numbering_20_1_Content"> <text:a xlink:type="simple" xlink:href="https://supportannouncement.us.dlink.com/security/publication.aspx?name=SAP10383" text:style-name="Internet_20_link" text:visited-style-name="Visited_20_Internet_20_Link">https://supportannouncement.us.dlink.com/security/publication.aspx?name=SAP1038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6_01</dc:title>
  </office:meta>
</office:document-meta>
</file>