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410_02"/>張貼日期：2024/04/10</text:span> <text:line-break/></text:p>
      <text:h text:style-name="Heading_20_1" text:outline-level="1"><text:bookmark-start text:name="__RefHeading___漏洞預警_xz_utils存在高風險安全漏洞_cve-2024-3094_請儘速確認並進行修補_1"/><text:bookmark-start text:name="漏洞預警_xz_utils存在高風險安全漏洞_cve-2024-3094_請儘速確認並進行修補"/>【漏洞預警】XZ Utils存在高風險安全漏洞(CVE-2024-3094)，請儘速確認並進行修補！<text:bookmark-end text:name="__RefHeading___漏洞預警_xz_utils存在高風險安全漏洞_cve-2024-3094_請儘速確認並進行修補_1"/><text:bookmark-end text:name="漏洞預警_xz_utils存在高風險安全漏洞_cve-2024-3094_請儘速確認並進行修補"/></text:h>
      <text:list text:style-name="List_20_1" text:continue-numbering="false">
        <text:list-item>
          <text:p text:style-name="FirstListParagraph_List_20_1_Content"> 主旨說明：XZ Utils存在高風險安全漏洞(CVE-2024-3094)，請儘速確認並進行修補！</text:p>
        </text:list-item>
        <text:list-item>
          <text:p text:style-name="List_20_1_Content"> 內容說明:</text:p>
          <text:list text:style-name="List_20_1">
            <text:list-item>
              <text:p text:style-name="List_20_1_Content">轉發 國家資安資訊分享與分析中心 NISAC-200-202404-00000021。</text:p>
            </text:list-item>
            <text:list-item>
              <text:p text:style-name="List_20_1_Content">研究人員發現XZ Utils資料壓縮程式庫已遭受供應鏈攻擊(Supply Chain Attack)(CVE-2024-3094)，該程式之特定版本已被植入後門程式，並有部分Linux發行版本安裝受影響之XZ Utils版本，請儘速確認並依官方建議採取對應措施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Alpine</text:p>
            </text:list-item>
            <text:list-item>
              <text:p text:style-name="List_20_1_Content"> Fedora 41、Fedora Rawhide及Fedora Linux 40 beta</text:p>
            </text:list-item>
            <text:list-item>
              <text:p text:style-name="List_20_1_Content"> Kali Linux</text:p>
            </text:list-item>
            <text:list-item>
              <text:p text:style-name="List_20_1_Content"> openSUSE Tumbleweed與openSUSE MicroOS</text:p>
            </text:list-item>
            <text:list-item>
              <text:p text:style-name="List_20_1_Content"> Debian</text:p>
            </text:list-item>
            <text:list-item>
              <text:p text:style-name="List_20_1_Content"> XZ Utils 5.6.0與5.6.1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確認版本後，請配合官方說明確認是否需要更新或是降低XZ Utils版本： </text:p>
              <text:list text:style-name="List_20_1">
                <text:list-item>
                  <text:p text:style-name="List_20_1_Content"> Alpine： <text:a xlink:type="simple" xlink:href="https://security.alpinelinux.org/vuln/CVE-2024-3094" text:style-name="Internet_20_link" text:visited-style-name="Visited_20_Internet_20_Link">https://security.alpinelinux.org/vuln/CVE-2024-3094</text:a> </text:p>
                </text:list-item>
                <text:list-item>
                  <text:p text:style-name="List_20_1_Content"> Debian： <text:a xlink:type="simple" xlink:href="https://security-tracker.debian.org/tracker/CVE-2024-3094" text:style-name="Internet_20_link" text:visited-style-name="Visited_20_Internet_20_Link">https://security-tracker.debian.org/tracker/CVE-2024-3094</text:a> </text:p>
                </text:list-item>
                <text:list-item>
                  <text:p text:style-name="List_20_1_Content"> Fedora： <text:a xlink:type="simple" xlink:href="https://fedoramagazine.org/cve-2024-3094-security-alert-f40-rawhide/" text:style-name="Internet_20_link" text:visited-style-name="Visited_20_Internet_20_Link">https://fedoramagazine.org/cve-2024-3094-security-alert-f40-rawhide/</text:a> </text:p>
                </text:list-item>
                <text:list-item>
                  <text:p text:style-name="List_20_1_Content"> Kali Linux： <text:a xlink:type="simple" xlink:href="https://www.kali.org/blog/about-the-xz-backdoor/" text:style-name="Internet_20_link" text:visited-style-name="Visited_20_Internet_20_Link">https://www.kali.org/blog/about-the-xz-backdoor/</text:a> </text:p>
                </text:list-item>
                <text:list-item>
                  <text:p text:style-name="List_20_1_Content"> openSUSE：  <text:a xlink:type="simple" xlink:href="https://news.opensuse.org/2024/03/29/xz-backdoor/" text:style-name="Internet_20_link" text:visited-style-name="Visited_20_Internet_20_Link">https://news.opensuse.org/2024/03/29/xz-backdoor/</text:a>   * 參考資料: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nvd.nist.gov/vuln/detail/CVE-2024-3094" text:style-name="Internet_20_link" text:visited-style-name="Visited_20_Internet_20_Link">https://nvd.nist.gov/vuln/detail/CVE-2024-3094</text:a></text:p>
            </text:list-item>
            <text:list-item>
              <text:p text:style-name="Numbering_20_1_Content"> <text:a xlink:type="simple" xlink:href="https://jfrog.com/blog/xz-backdoor-attack-cve-2024-3094-all-you-need-to-know" text:style-name="Internet_20_link" text:visited-style-name="Visited_20_Internet_20_Link">https://jfrog.com/blog/xz-backdoor-attack-cve-2024-3094-all-you-need-to-know</text:a></text:p>
            </text:list-item>
            <text:list-item>
              <text:p text:style-name="Numbering_20_1_Content"> <text:a xlink:type="simple" xlink:href="https://unit42.paloaltonetworks.com/threat-brief-xz-utils-cve-2024-3094/" text:style-name="Internet_20_link" text:visited-style-name="Visited_20_Internet_20_Link">https://unit42.paloaltonetworks.com/threat-brief-xz-utils-cve-2024-3094/</text:a></text:p>
            </text:list-item>
            <text:list-item>
              <text:p text:style-name="Numbering_20_1_Content"> <text:a xlink:type="simple" xlink:href="https://www.ithome.com.tw/news/162040" text:style-name="Internet_20_link" text:visited-style-name="Visited_20_Internet_20_Link">https://www.ithome.com.tw/news/162040</text:a></text:p>
            </text:list-item>
            <text:list-item>
              <text:p text:style-name="Numbering_20_1_Content"> <text:a xlink:type="simple" xlink:href="https://security.alpinelinux.org/vuln/CVE-2024-3094" text:style-name="Internet_20_link" text:visited-style-name="Visited_20_Internet_20_Link">https://security.alpinelinux.org/vuln/CVE-2024-3094</text:a></text:p>
            </text:list-item>
            <text:list-item>
              <text:p text:style-name="Numbering_20_1_Content"> <text:a xlink:type="simple" xlink:href="https://security-tracker.debian.org/tracker/CVE-2024-3094" text:style-name="Internet_20_link" text:visited-style-name="Visited_20_Internet_20_Link">https://security-tracker.debian.org/tracker/CVE-2024-3094</text:a></text:p>
            </text:list-item>
            <text:list-item>
              <text:p text:style-name="Numbering_20_1_Content"> <text:a xlink:type="simple" xlink:href="https://fedoramagazine.org/cve-2024-3094-security-alert-f40-rawhide/" text:style-name="Internet_20_link" text:visited-style-name="Visited_20_Internet_20_Link">https://fedoramagazine.org/cve-2024-3094-security-alert-f40-rawhide/</text:a></text:p>
            </text:list-item>
            <text:list-item>
              <text:p text:style-name="Numbering_20_1_Content"> <text:a xlink:type="simple" xlink:href="https://www.kali.org/blog/about-the-xz-backdoor/" text:style-name="Internet_20_link" text:visited-style-name="Visited_20_Internet_20_Link">https://www.kali.org/blog/about-the-xz-backdoor/</text:a></text:p>
            </text:list-item>
            <text:list-item>
              <text:p text:style-name="Numbering_20_1_Content"> <text:a xlink:type="simple" xlink:href="https://www.suse.com/security/cve/CVE-2024-3094.html" text:style-name="Internet_20_link" text:visited-style-name="Visited_20_Internet_20_Link">https://www.suse.com/security/cve/CVE-2024-3094.html</text:a></text:p>
            </text:list-item>
            <text:list-item>
              <text:p text:style-name="LastListParagraph_Numbering_20_1_Content"> <text:a xlink:type="simple" xlink:href="https://news.opensuse.org/2024/03/29/xz-backdoor/" text:style-name="Internet_20_link" text:visited-style-name="Visited_20_Internet_20_Link">https://news.opensuse.org/2024/03/29/xz-backdoor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410_02</dc:title>
  </office:meta>
</office:document-meta>
</file>