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1_04"/>張貼日期：2024/04/01</text:span> <text:line-break/></text:p>
      <text:h text:style-name="Heading_20_1" text:outline-level="1"><text:bookmark-start text:name="__RefHeading___漏洞預警_fortinet_forticlientems存在高風險安全漏洞_cve-2023-48788_請儘速確認並進行修補_1"/><text:bookmark-start text:name="漏洞預警_fortinet_forticlientems存在高風險安全漏洞_cve-2023-48788_請儘速確認並進行修補"/>【漏洞預警】Fortinet FortiClientEMS存在高風險安全漏洞(CVE-2023-48788)，請儘速確認並進行修補！<text:bookmark-end text:name="__RefHeading___漏洞預警_fortinet_forticlientems存在高風險安全漏洞_cve-2023-48788_請儘速確認並進行修補_1"/><text:bookmark-end text:name="漏洞預警_fortinet_forticlientems存在高風險安全漏洞_cve-2023-48788_請儘速確認並進行修補"/></text:h>
      <text:list text:style-name="List_20_1" text:continue-numbering="false">
        <text:list-item>
          <text:p text:style-name="FirstListParagraph_List_20_1_Content"> 主旨說明：Fortinet FortiClientEMS存在高風險安全漏洞(CVE-2023-48788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3-00000120。</text:p>
            </text:list-item>
            <text:list-item>
              <text:p text:style-name="List_20_1_Content">研究人員發現Fortinet FortiClientEMS存在資料庫注入(SQL Injection)漏洞(CVE-2023-48788)，未經身分鑑別之遠端攻擊者，可利用此漏洞新增、刪除或修改資料庫內容。該漏洞已遭駭客利用，請儘速確認並進行修補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ClientEMS 7.2.0至7.2.2版本</text:p>
            </text:list-item>
            <text:list-item>
              <text:p text:style-name="List_20_1_Content"> FortiClientEMS 7.0.1至7.0.10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</text:p>
              <text:list text:style-name="List_20_1">
                <text:list-item>
                  <text:p text:style-name="List_20_1_Content"> FortiClientEMS 7.2.3(含)以後版本 </text:p>
                </text:list-item>
                <text:list-item>
                  <text:p text:style-name="List_20_1_Content"> FortiClientEMS 7.0.11(含)以後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nvd.nist.gov/vuln/detail/CVE-2023-48788" text:style-name="Internet_20_link" text:visited-style-name="Visited_20_Internet_20_Link">https://nvd.nist.gov/vuln/detail/CVE-2023-4878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1_04</dc:title>
  </office:meta>
</office:document-meta>
</file>