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1_01"/>張貼日期：2024/04/01</text:span> <text:line-break/></text:p>
      <text:h text:style-name="Heading_20_1" text:outline-level="1"><text:bookmark-start text:name="__RefHeading___漏洞預警_qnap_os存在高風險安全漏洞_cve-2024-21899_請儘速確認並進行修補_1"/><text:bookmark-start text:name="漏洞預警_qnap_os存在高風險安全漏洞_cve-2024-21899_請儘速確認並進行修補"/>【漏洞預警】QNAP OS存在高風險安全漏洞(CVE-2024-21899)，請儘速確認並進行修補！<text:bookmark-end text:name="__RefHeading___漏洞預警_qnap_os存在高風險安全漏洞_cve-2024-21899_請儘速確認並進行修補_1"/><text:bookmark-end text:name="漏洞預警_qnap_os存在高風險安全漏洞_cve-2024-21899_請儘速確認並進行修補"/></text:h>
      <text:list text:style-name="List_20_1" text:continue-numbering="false">
        <text:list-item>
          <text:p text:style-name="FirstListParagraph_List_20_1_Content"> 主旨說明：QNAP OS存在高風險安全漏洞(CVE-2024-21899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3-00000208。</text:p>
            </text:list-item>
            <text:list-item>
              <text:p text:style-name="List_20_1_Content">研究人員發現QNAP OS存在不當驗證(Improper Authentication)漏洞(CVE-2024-21899)，遠端攻擊者可利用此漏洞繞過身分鑑別，取得系統控制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QTS 4.5.x、5.1.x</text:p>
            </text:list-item>
            <text:list-item>
              <text:p text:style-name="List_20_1_Content"> QuTS hero h4.5.x、h5.1.x</text:p>
            </text:list-item>
            <text:list-item>
              <text:p text:style-name="List_20_1_Content"> QuTScloud c5.x</text:p>
            </text:list-item>
            <text:list-item>
              <text:p text:style-name="List_20_1_Content"> myQNAPcloud 1.0.x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</text:p>
              <text:list text:style-name="List_20_1">
                <text:list-item>
                  <text:p text:style-name="List_20_1_Content"> QTS 4.5.4.2627 build 20231225(含)以上版本 </text:p>
                </text:list-item>
                <text:list-item>
                  <text:p text:style-name="List_20_1_Content"> QTS 5.1.3.2578 build 20231110(含)以上版本 </text:p>
                </text:list-item>
                <text:list-item>
                  <text:p text:style-name="List_20_1_Content"> QuTS hero h4.5.4.2626 build 20231225(含)以上版本 </text:p>
                </text:list-item>
                <text:list-item>
                  <text:p text:style-name="List_20_1_Content"> QuTS hero h5.1.3.2578 build 20231110(含)以上版本 </text:p>
                </text:list-item>
                <text:list-item>
                  <text:p text:style-name="List_20_1_Content"> QuTScloud c5.1.5.2651(含)以上版本 </text:p>
                </text:list-item>
                <text:list-item>
                  <text:p text:style-name="List_20_1_Content"> myQNAPcloud 1.0.52 (2023/11/24)(含)以上版本  * 參考資料: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nvd.nist.gov/vuln/detail/CVE-2024-21899" text:style-name="Internet_20_link" text:visited-style-name="Visited_20_Internet_20_Link">https://nvd.nist.gov/vuln/detail/CVE-2024-2189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1_01</dc:title>
  </office:meta>
</office:document-meta>
</file>