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326_01"/>張貼日期：2024/03/26</text:span> <text:line-break/></text:p>
      <text:h text:style-name="Heading_20_1" text:outline-level="1"><text:bookmark-start text:name="__RefHeading___疑似異常登入_暫停_s104034060_m104.nthu.edu.tw_信箱帳號_1"/><text:bookmark-start text:name="疑似異常登入_暫停_s104034060_m104.nthu.edu.tw_信箱帳號"/>疑似異常登入，暫停 s104034060@m104.nthu.edu.tw 信箱帳號<text:bookmark-end text:name="__RefHeading___疑似異常登入_暫停_s104034060_m104.nthu.edu.tw_信箱帳號_1"/><text:bookmark-end text:name="疑似異常登入_暫停_s104034060_m104.nthu.edu.tw_信箱帳號"/></text:h>
      <text:p text:style-name="Text_20_body">主旨：查 s104034060@m104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4034060@m104.nthu.edu.tw 信箱帳號於 2024/03/2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3-25 17:21:35<text:tab/>s104034060@m104.nthu.edu.tw<text:tab/>smtpauth<text:tab/>116.48.28.XXX<text:tab/>Hong Kong<text:line-break/>2024-03-25 19:07:05<text:tab/>s104034060@m104.nthu.edu.tw<text:tab/>smtpauth<text:tab/>57.128.199XXX<text:tab/>Belgium<text:line-break/>2024-03-25 19:07:13<text:tab/>s104034060@m104.nthu.edu.tw<text:tab/>smtpauth<text:tab/>207.228.1.XXX<text:tab/>United States<text:line-break/>2024-03-25 19:07:22<text:tab/>s104034060@m104.nthu.edu.tw<text:tab/>smtpauth<text:tab/>176.57.57XXX<text:tab/>Ukraine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326_01</dc:title>
  </office:meta>
</office:document-meta>
</file>