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320_01"/>張貼日期：2024/03/20</text:span> <text:line-break/></text:p>
      <text:h text:style-name="Heading_20_1" text:outline-level="1"><text:bookmark-start text:name="__RefHeading___因非住宿生刪除學生宿舍網路之使用資格_2024_03_25_900am_1"/><text:bookmark-start text:name="因非住宿生刪除學生宿舍網路之使用資格_2024_03_25_900am"/>因非住宿生刪除學生宿舍網路之使用資格（2024/03/25 9:00AM )<text:bookmark-end text:name="__RefHeading___因非住宿生刪除學生宿舍網路之使用資格_2024_03_25_900am_1"/><text:bookmark-end text:name="因非住宿生刪除學生宿舍網路之使用資格_2024_03_25_900am"/></text:h>
      <text:p text:style-name="Text_20_body">主旨：因非住宿生刪除學生宿舍網路之使用資格（2024/03/25 9:00AM )
<text:line-break/><text:line-break/></text:p>
      <text:list text:style-name="Numbering_20_1" text:continue-numbering="false">
        <text:list-item>
          <text:p text:style-name="FirstListParagraph_Numbering_20_1_Content"> 本資料依據學務處住宿組113年03月20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24/03/25 09:00AM 用戶刪除列表如下 共 22 筆] <text:line-break/></text:p>
      <text:p text:style-name="Horizontal_20_Line"/>
      <text:p text:style-name="Preformatted_20_Text">s107033871<text:s text:c="2"/>s108012002<text:s text:c="2"/>s108062327<text:s text:c="2"/>s108193039<text:s text:c="2"/>s109021213<text:s text:c="2"/>s109034860<text:s text:c="2"/>s109070032<text:s text:c="2"/>s110066517<text:s text:c="2"/>s110080522<text:s text:c="2"/>s111022120<text:s text:c="2"/>s111031576<text:s text:c="2"/>s111062506<text:s text:c="2"/>s111065503<text:s text:c="2"/>s112010508<text:s text:c="2"/>s112022141<text:s text:c="2"/>s112031129<text:s text:c="2"/>s112032057<text:s text:c="2"/>s112033422<text:s text:c="2"/>s112041871<text:s text:c="2"/>s112061257<text:s text:c="2"/>s112064421<text:s text:c="2"/>s112088021</text:p>
      <text:p text:style-name="Text_20_body">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320_01</dc:title>
  </office:meta>
</office:document-meta>
</file>