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12_01"/>張貼日期：2024/03/12</text:span> <text:line-break/></text:p>
      <text:h text:style-name="Heading_20_1" text:outline-level="1"><text:bookmark-start text:name="__RefHeading___漏洞預警_microsoft_windows存在高風險安全漏洞_cve-2024-21338_請儘速確認並進行修補_1"/><text:bookmark-start text:name="漏洞預警_microsoft_windows存在高風險安全漏洞_cve-2024-21338_請儘速確認並進行修補"/>【漏洞預警】Microsoft Windows存在高風險安全漏洞(CVE-2024-21338)，請儘速確認並進行修補！<text:bookmark-end text:name="__RefHeading___漏洞預警_microsoft_windows存在高風險安全漏洞_cve-2024-21338_請儘速確認並進行修補_1"/><text:bookmark-end text:name="漏洞預警_microsoft_windows存在高風險安全漏洞_cve-2024-21338_請儘速確認並進行修補"/></text:h>
      <text:list text:style-name="List_20_1" text:continue-numbering="false">
        <text:list-item>
          <text:p text:style-name="FirstListParagraph_List_20_1_Content"> 主旨說明：Microsoft Windows存在高風險安全漏洞(CVE-2024-21338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3-00000053。</text:p>
            </text:list-item>
            <text:list-item>
              <text:p text:style-name="List_20_1_Content"> 研究人員發現Microsoft Windows作業系統的AppLocker安全功能存在本機提權漏洞(CVE-2024-21338)，允許完成身分鑑別的本機端攻擊者，利用此漏洞提升至系統權限。該漏洞目前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21H2 for 32-bit Systems</text:p>
            </text:list-item>
            <text:list-item>
              <text:p text:style-name="List_20_1_Content"> Windows 10 Version 21H2 for ARM64-based Systems</text:p>
            </text:list-item>
            <text:list-item>
              <text:p text:style-name="List_20_1_Content"> Windows 10 Version 21H2 for x64-based Systems</text:p>
            </text:list-item>
            <text:list-item>
              <text:p text:style-name="List_20_1_Content"> Windows 10 Version 22H2 for 32-bit Systems</text:p>
            </text:list-item>
            <text:list-item>
              <text:p text:style-name="List_20_1_Content"> Windows 10 Version 22H2 for ARM64-based Systems</text:p>
            </text:list-item>
            <text:list-item>
              <text:p text:style-name="List_20_1_Content"> Windows 10 Version 22H2 for x64-based Systems</text:p>
            </text:list-item>
            <text:list-item>
              <text:p text:style-name="List_20_1_Content"> Windows 11 version 21H2 for ARM64-based Systems</text:p>
            </text:list-item>
            <text:list-item>
              <text:p text:style-name="List_20_1_Content"> Windows 11 version 21H2 for x64-based Systems</text:p>
            </text:list-item>
            <text:list-item>
              <text:p text:style-name="List_20_1_Content"> Windows 11 Version 22H2 for ARM64-based Systems</text:p>
            </text:list-item>
            <text:list-item>
              <text:p text:style-name="List_20_1_Content"> Windows 11 Version 22H2 for x64-based Systems</text:p>
            </text:list-item>
            <text:list-item>
              <text:p text:style-name="List_20_1_Content"> Windows 11 Version 23H2 for ARM64-based Systems</text:p>
            </text:list-item>
            <text:list-item>
              <text:p text:style-name="List_20_1_Content"> Windows 11 Version 23H2 for x64-based Systems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 2022</text:p>
            </text:list-item>
            <text:list-item>
              <text:p text:style-name="List_20_1_Content"> Windows Server 2022 (Server Core installation)</text:p>
            </text:list-item>
            <text:list-item>
              <text:p text:style-name="List_20_1_Content"> Windows Server 2022, 23H2 Edition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以下網址確認修補資訊： <text:a xlink:type="simple" xlink:href="https://msrc.microsoft.com/update-guide/vulnerability/CVE-2024-21338" text:style-name="Internet_20_link" text:visited-style-name="Visited_20_Internet_20_Link">https://msrc.microsoft.com/update-guide/vulnerability/CVE-2024-21338</text:a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msrc.microsoft.com/update-guide/vulnerability/CVE-2024-21338" text:style-name="Internet_20_link" text:visited-style-name="Visited_20_Internet_20_Link">https://msrc.microsoft.com/update-guide/vulnerability/CVE-2024-2133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12_01</dc:title>
  </office:meta>
</office:document-meta>
</file>