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308_01"/>張貼日期：2024/03/08</text:span> <text:line-break/></text:p>
      <text:h text:style-name="Heading_20_1" text:outline-level="1"><text:bookmark-start text:name="__RefHeading___疑似異常登入_暫停_tswang_life.nthu.edu.tw_信箱帳號驗證寄信服務_1"/><text:bookmark-start text:name="疑似異常登入_暫停_tswang_life.nthu.edu.tw_信箱帳號驗證寄信服務"/>疑似異常登入，暫停 tswang@life.nthu.edu.tw 信箱帳號驗證寄信服務<text:bookmark-end text:name="__RefHeading___疑似異常登入_暫停_tswang_life.nthu.edu.tw_信箱帳號驗證寄信服務_1"/><text:bookmark-end text:name="疑似異常登入_暫停_tswang_life.nthu.edu.tw_信箱帳號驗證寄信服務"/></text:h>
      <text:p text:style-name="Text_20_body">主旨：查信箱帳號 tswang@life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tswang@life.nthu.edu.tw 信箱帳號（清單詳後）於 2024/03/08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系所單位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3-08 00:00:09<text:s text:c="5"/>tswang@life.nthu.edu.tw<text:tab/>smtpauth<text:tab/>171.244.8XXX<text:tab/>Vietnam<text:line-break/>2024-03-08 00:01:10<text:tab/>tswang@life.nthu.edu.tw<text:tab/>smtpauth<text:tab/>181.48.239.XXX<text:tab/>Colombia<text:line-break/>2024-03-08 00:06:26<text:tab/>tswang@life.nthu.edu.tw<text:tab/>smtpauth<text:tab/>118.36.192XXX<text:tab/>Korea<text:line-break/>2024-03-08 00:07:08<text:tab/>tswang@life.nthu.edu.tw<text:tab/>smtpauth<text:tab/>41.215.35.XXX<text:tab/>Keny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308_01</dc:title>
  </office:meta>
</office:document-meta>
</file>