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40307_01"/>張貼日期：2024/03/07</text:span> <text:line-break/></text:p>
      <text:h text:style-name="Heading_20_1" text:outline-level="1"><text:bookmark-start text:name="__RefHeading___漏洞預警_fortinet_fortios與fortiproxy存在高風險安全漏洞_cve-2024-21762_請儘速確認並進行修補_1"/><text:bookmark-start text:name="漏洞預警_fortinet_fortios與fortiproxy存在高風險安全漏洞_cve-2024-21762_請儘速確認並進行修補"/>【漏洞預警】Fortinet FortiOS與FortiProxy存在高風險安全漏洞(CVE-2024-21762)，請儘速確認並進行修補！<text:bookmark-end text:name="__RefHeading___漏洞預警_fortinet_fortios與fortiproxy存在高風險安全漏洞_cve-2024-21762_請儘速確認並進行修補_1"/><text:bookmark-end text:name="漏洞預警_fortinet_fortios與fortiproxy存在高風險安全漏洞_cve-2024-21762_請儘速確認並進行修補"/></text:h>
      <text:list text:style-name="List_20_1" text:continue-numbering="false">
        <text:list-item>
          <text:p text:style-name="FirstListParagraph_List_20_1_Content"> 主旨說明：Fortinet FortiOS與FortiProxy存在高風險安全漏洞(CVE-2024-21762)，請儘速確認並進行修補！</text:p>
        </text:list-item>
        <text:list-item>
          <text:p text:style-name="List_20_1_Content"> 內容說明:</text:p>
          <text:list text:style-name="List_20_1">
            <text:list-item>
              <text:p text:style-name="List_20_1_Content"> 轉發 國家資安資訊分享與分析中心 NISAC-200-202403-00000009。</text:p>
            </text:list-item>
            <text:list-item>
              <text:p text:style-name="List_20_1_Content"> 研究人員發現Fortinet FortiOS與FortiProxy存在越界寫入(Out-of-Bounds Write)漏洞(CVE-2024-21762)，允許未經身分鑑別的遠端攻擊者經由特製之HTTP請求，執行任意程式碼或命令。該漏洞目前已遭駭客利用，請儘速確認並進行修補。</text:p>
            </text:list-item>
          </text:list>
        </text:list-item>
        <text:list-item>
          <text:p text:style-name="List_20_1_Content"> 影響平台:</text:p>
          <text:list text:style-name="List_20_1">
            <text:list-item>
              <text:p text:style-name="List_20_1_Content"> FortiOS 7.4.0至7.4.2</text:p>
            </text:list-item>
            <text:list-item>
              <text:p text:style-name="List_20_1_Content"> FortiOS 7.2.0至7.2.6</text:p>
            </text:list-item>
            <text:list-item>
              <text:p text:style-name="List_20_1_Content"> FortiOS 7.0.0至7.0.13</text:p>
            </text:list-item>
            <text:list-item>
              <text:p text:style-name="List_20_1_Content"> FortiOS 6.4.0至6.4.14</text:p>
            </text:list-item>
            <text:list-item>
              <text:p text:style-name="List_20_1_Content"> FortiOS 6.2.0至6.2.15</text:p>
            </text:list-item>
            <text:list-item>
              <text:p text:style-name="List_20_1_Content"> FortiOS 6.0.0至6.0.17</text:p>
            </text:list-item>
            <text:list-item>
              <text:p text:style-name="List_20_1_Content"> FortiProxy 7.4.0至7.4.2</text:p>
            </text:list-item>
            <text:list-item>
              <text:p text:style-name="List_20_1_Content"> FortiProxy 7.2.0至7.2.8</text:p>
            </text:list-item>
            <text:list-item>
              <text:p text:style-name="List_20_1_Content"> FortiProxy 7.0.0至7.0.14</text:p>
            </text:list-item>
            <text:list-item>
              <text:p text:style-name="List_20_1_Content"> FortiProxy 2.0.0至2.0.13</text:p>
            </text:list-item>
            <text:list-item>
              <text:p text:style-name="List_20_1_Content"> FortiProxy 1.2所有版本</text:p>
            </text:list-item>
            <text:list-item>
              <text:p text:style-name="List_20_1_Content"> FortiProxy 1.1所有版本</text:p>
            </text:list-item>
            <text:list-item>
              <text:p text:style-name="List_20_1_Content"> FortiProxy 1.0所有版本</text:p>
            </text:list-item>
          </text:list>
        </text:list-item>
        <text:list-item>
          <text:p text:style-name="List_20_1_Content"> 建議措施:</text:p>
          <text:list text:style-name="List_20_1">
            <text:list-item>
              <text:p text:style-name="List_20_1_Content"> 官方已針對漏洞釋出修復更新，請更新至以下版本： </text:p>
              <text:list text:style-name="List_20_1">
                <text:list-item>
                  <text:p text:style-name="List_20_1_Content"> FortiOS 7.4.3(含)以上、7.2.7(含)以上、7.0.14(含)以上、6.4.15(含)、6.2.16(含)以上及6.0.18(含)以上版本 </text:p>
                </text:list-item>
                <text:list-item>
                  <text:p text:style-name="List_20_1_Content"> FortiProxy 7.4.3(含)以上、7.2.9(含)以上、7.0.15(含)以上及2.0.14(含)以上版本。至於1.2所有版本、1.1所有版本及1.0所有版本，請升級至前述有修補更新之版本。</text:p>
                </text:list-item>
              </text:list>
            </text:list-item>
          </text:list>
        </text:list-item>
        <text:list-item>
          <text:p text:style-name="List_20_1_Content"> 參考資料:</text:p>
          <text:list text:style-name="Numbering_20_1">
            <text:list-item>
              <text:p text:style-name="Numbering_20_1_Content"> <text:a xlink:type="simple" xlink:href="https://cwe.mitre.org/data/definitions/787.html" text:style-name="Internet_20_link" text:visited-style-name="Visited_20_Internet_20_Link">https://cwe.mitre.org/data/definitions/787.html</text:a></text:p>
            </text:list-item>
            <text:list-item>
              <text:p text:style-name="Numbering_20_1_Content"> <text:a xlink:type="simple" xlink:href="https://www.fortiguard.com/psirt/FG-IR-24-015" text:style-name="Internet_20_link" text:visited-style-name="Visited_20_Internet_20_Link">https://www.fortiguard.com/psirt/FG-IR-24-015</text:a></text:p>
            </text:list-item>
            <text:list-item>
              <text:p text:style-name="LastListParagraph_Numbering_20_1_Content"> <text:a xlink:type="simple" xlink:href="https://nvd.nist.gov/vuln/detail/CVE-2024-21762" text:style-name="Internet_20_link" text:visited-style-name="Visited_20_Internet_20_Link">https://nvd.nist.gov/vuln/detail/CVE-2024-21762</text:a></text:p>
            </text:list-item>
          </text:list>
        </text:list-item>
      </text:list>
      <text:p text:style-name="Text_20_body">—-
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40307_01</dc:title>
  </office:meta>
</office:document-meta>
</file>