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305_02"/>張貼日期：2024/03/05</text:span> <text:line-break/></text:p>
      <text:h text:style-name="Heading_20_1" text:outline-level="1"><text:bookmark-start text:name="__RefHeading___漏洞預警_zyxel_近日發布_防火牆與無線基地臺的安全性更新_建議請管理者儘速評估更新_1"/><text:bookmark-start text:name="漏洞預警_zyxel_近日發布_防火牆與無線基地臺的安全性更新_建議請管理者儘速評估更新"/>【漏洞預警】Zyxel 近日發布 防火牆與無線基地臺的安全性更新，建議請管理者儘速評估更新！<text:bookmark-end text:name="__RefHeading___漏洞預警_zyxel_近日發布_防火牆與無線基地臺的安全性更新_建議請管理者儘速評估更新_1"/><text:bookmark-end text:name="漏洞預警_zyxel_近日發布_防火牆與無線基地臺的安全性更新_建議請管理者儘速評估更新"/></text:h>
      <text:list text:style-name="List_20_1" text:continue-numbering="false">
        <text:list-item>
          <text:p text:style-name="FirstListParagraph_List_20_1_Content"> 主旨說明：Zyxel 近日發布 防火牆與無線基地臺的安全性更新，建議請管理者儘速評估更新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中華資安國際 CHTSECURITY-200-202403-00000001。</text:p>
              <text:list text:style-name="List_20_1">
                <text:list-item>
                  <text:p text:style-name="List_20_1_Content"> CVE-2023-6397 某些防火牆版本存在空指標解引用漏洞，如果防火牆啟用了「反惡意軟體」功能，則允許基於區域網路（LAN）的攻擊者，透過經過特別製作的RAR壓縮文件，下載到LAN端主機，進而引起服務阻斷（DoS）條件。 </text:p>
                </text:list-item>
                <text:list-item>
                  <text:p text:style-name="List_20_1_Content"> CVE-2023-6398 在某些防火牆和存取點（AP）版本中，文件上傳二進制檔的繞過身份驗證命令注入漏洞，經過身份驗證的攻擊者可能具有管理員權限，透過FTP在受影響的設備上執行一些操作系統（OS）命令。</text:p>
                </text:list-item>
              </text:list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防火牆</text:p>
            </text:list-item>
            <text:list-item>
              <text:p text:style-name="List_20_1_Content"> 無線基地臺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astListParagraph_List_20_1_Content"> 請參考 Zyxe 官方網站的說明和處理建議更新版本： <text:a xlink:type="simple" xlink:href="https://www.zyxel.com/tw/zh/support/security-advisories/zyxel-security-advisory-for-multiple-vulnerabilities-in-firewalls-and-aps-02-21-2024" text:style-name="Internet_20_link" text:visited-style-name="Visited_20_Internet_20_Link">https://www.zyxel.com/tw/zh/support/security-advisories/zyxel-security-advisory-for-multiple-vulnerabilities-in-firewalls-and-aps-02-21-2024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305_02</dc:title>
  </office:meta>
</office:document-meta>
</file>