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0225_01"/>張貼日期：2024/02/25</text:span> <text:line-break/></text:p>
      <text:h text:style-name="Heading_20_1" text:outline-level="1"><text:bookmark-start text:name="__RefHeading___校本部教學及研究單位區校園骨幹網路路由器進行維護作業_時間_3_月_24_日_日_上午700至_下午300_1"/><text:bookmark-start text:name="校本部教學及研究單位區校園骨幹網路路由器進行維護作業_時間_3_月_24_日_日_上午700至_下午300"/>校本部教學及研究單位區校園骨幹網路路由器進行維護作業，時間：3 月 24 日（日）上午7:00至 下午3:00 。<text:bookmark-end text:name="__RefHeading___校本部教學及研究單位區校園骨幹網路路由器進行維護作業_時間_3_月_24_日_日_上午700至_下午300_1"/><text:bookmark-end text:name="校本部教學及研究單位區校園骨幹網路路由器進行維護作業_時間_3_月_24_日_日_上午700至_下午300"/></text:h>
      <text:p text:style-name="Text_20_body">主旨：校本部教學及研究單位區校園骨幹網路路由器進行維護作業，時間：3 月 24 日（日）上午7:00至 下午3:00 。 
<text:line-break/><text:line-break/>
說明：</text:p>
      <text:list text:style-name="Numbering_20_1" text:continue-numbering="false">
        <text:list-item>
          <text:p text:style-name="FirstListParagraph_Numbering_20_1_Content"> 計通中心訂於3 月24 日（日）上午7:00 至 下午3:00進行校本部教學研究單位區路由器維護作業。</text:p>
        </text:list-item>
        <text:list-item>
          <text:p text:style-name="Numbering_20_1_Content"> 影響範圍: 校本部教學及研究單位連接校園主幹網路將間歇性暫時中斷服務。</text:p>
        </text:list-item>
        <text:list-item>
          <text:p text:style-name="Numbering_20_1_Content"> 本中心將儘可能縮短中斷服務時間，造成不便之處，敬請見諒！</text:p>
        </text:list-item>
        <text:list-item>
          <text:p text:style-name="LastListParagraph_Numbering_20_1_Content"> 如有相關問題，請電洽分機 31133 陳先生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0225_01</dc:title>
  </office:meta>
</office:document-meta>
</file>