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219_02"/>張貼日期：2024/02/19</text:span> <text:line-break/></text:p>
      <text:h text:style-name="Heading_20_1" text:outline-level="1"><text:bookmark-start text:name="__RefHeading___ivanti部分產品存在安全漏洞_cve-2024-21893_請儘速確認並進行修補_1"/><text:bookmark-start text:name="ivanti部分產品存在安全漏洞_cve-2024-21893_請儘速確認並進行修補"/>Ivanti部分產品存在安全漏洞(CVE-2024-21893)，請儘速確認並進行修補<text:bookmark-end text:name="__RefHeading___ivanti部分產品存在安全漏洞_cve-2024-21893_請儘速確認並進行修補_1"/><text:bookmark-end text:name="ivanti部分產品存在安全漏洞_cve-2024-21893_請儘速確認並進行修補"/></text:h>
      <text:list text:style-name="List_20_1" text:continue-numbering="false">
        <text:list-item>
          <text:p text:style-name="FirstListParagraph_List_20_1_Content"> 主旨說明：Ivanti部分產品存在安全漏洞(CVE-2024-21893)，請儘速確認並進行修補</text:p>
        </text:list-item>
        <text:list-item>
          <text:p text:style-name="List_20_1_Content"> 內容說明:</text:p>
          <text:list text:style-name="List_20_1">
            <text:list-item>
              <text:p text:style-name="List_20_1_Content">轉發 國家資安資訊分享與分析中心 NISAC-200-202402-00000041 。</text:p>
            </text:list-item>
            <text:list-item>
              <text:p text:style-name="List_20_1_Content">研究人員發現Ivanti部分產品存在伺服器請求偽造(Server Side Request Forgery, SSRF)(CVE-2024-21893)漏洞，攻擊者可利用此漏洞獲取機敏資訊。該漏洞已遭駭客利用，請儘速確認並進行修補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Ivanti Connect Secure 9.x與22.x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釋出修補，修補版本如下： 1. Ivanti Connect Secure 9.1R14.4、9.1R17.2、9.1R18.3、22.4R2.2、22.5R1.1及22.5R2.2版本 2. Ivanti Policy Secure 22.5R1.1版本 3. Ivanti Neurons for ZTA 22.6R1.3版本 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緩解與修補方式請參考以下官方連結： <text:a xlink:type="simple" xlink:href="https://forums.ivanti.com/s/article/KB-CVE-2023-46805-Authentication-Bypass-CVE-2024-21887-Command-Injection-for-Ivanti-Connect-Secure-and-Ivanti-Policy-Secure-Gateways?language=en_US" text:style-name="Internet_20_link" text:visited-style-name="Visited_20_Internet_20_Link">https://forums.ivanti.com/s/article/KB-CVE-2023-46805-Authentication-Bypass-CVE-2024-21887-Command-Injection-for-Ivanti-Connect-Secure-and-Ivanti-Policy-Secure-Gateways?language=en_US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219_02</dc:title>
  </office:meta>
</office:document-meta>
</file>