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17_02"/>張貼日期：2024/02/17</text:span> <text:line-break/></text:p>
      <text:h text:style-name="Heading_20_1" text:outline-level="1"><text:bookmark-start text:name="__RefHeading___疑似異常登入_暫停_s110063568_m110.nthu.edu.tw_等_2_筆信箱帳號_1"/><text:bookmark-start text:name="疑似異常登入_暫停_s110063568_m110.nthu.edu.tw_等_2_筆信箱帳號"/>疑似異常登入，暫停 s110063568@m110.nthu.edu.tw 等 2 筆信箱帳號<text:bookmark-end text:name="__RefHeading___疑似異常登入_暫停_s110063568_m110.nthu.edu.tw_等_2_筆信箱帳號_1"/><text:bookmark-end text:name="疑似異常登入_暫停_s110063568_m110.nthu.edu.tw_等_2_筆信箱帳號"/></text:h>
      <text:p text:style-name="Text_20_body">主旨：查 s110063568@m110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0063568@m110.nthu.edu.tw 等 2 筆信箱帳號於 2024/02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2-17 00:09:32<text:tab/>s110063568@m110.nthu.edu.tw<text:tab/>smtpauth<text:tab/>203.202.253.XXX<text:tab/>Bangladesh<text:line-break/>2024-02-17 00:10:50<text:tab/>s110063568@m110.nthu.edu.tw<text:tab/>smtpauth<text:tab/>103.81.195.XXX<text:tab/>Indonesia<text:line-break/>2024-02-17 00:13:20<text:tab/>s110063568@m110.nthu.edu.tw<text:tab/>smtpauth<text:tab/>45.201.129.XXX<text:tab/>South Africa<text:line-break/>2024-02-17 00:17:17<text:tab/>s110063568@m110.nthu.edu.tw<text:tab/>smtpauth<text:tab/>203.176.133.XXX<text:tab/>Cambodia<text:line-break/><text:line-break/>2024-02-17 00:29:26<text:tab/>s9933140@m99.nthu.edu.tw<text:tab/>smtpauth<text:tab/>91.225.190.XXX<text:tab/>Poland<text:line-break/>2024-02-17 00:33:31<text:tab/>s9933140@m99.nthu.edu.tw<text:tab/>smtpauth<text:tab/>154.56.140.XXX<text:tab/>Spain<text:line-break/>2024-02-17 00:42:39<text:tab/>s9933140@m99.nthu.edu.tw<text:tab/>smtpauth<text:tab/>211.107.20.XXX<text:tab/>Korea<text:line-break/>2024-02-17 01:12:37<text:tab/>s9933140@m99.nthu.edu.tw<text:tab/>smtpauth<text:tab/>196.41.37.XXX<text:tab/>Tanzania<text:line-break/>2024-02-17 02:10:32<text:tab/>s9933140@m99.nthu.edu.tw<text:tab/>smtpauth<text:tab/>119.159.234.XXX<text:tab/>Pakista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7_02</dc:title>
  </office:meta>
</office:document-meta>
</file>