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40206_01"/>張貼日期：2024/02/06</text:span> <text:line-break/></text:p>
      <text:h text:style-name="Heading_20_1" text:outline-level="1"><text:bookmark-start text:name="__RefHeading___漏洞預警_google_chrome_microsoft_edge_brave_opera及vivaldi等瀏覽器存在安全漏洞_cve-2024-0519_請儘速確認並進行修補_1"/><text:bookmark-start text:name="漏洞預警_google_chrome_microsoft_edge_brave_opera及vivaldi等瀏覽器存在安全漏洞_cve-2024-0519_請儘速確認並進行修補"/>【漏洞預警】Google Chrome、Microsoft Edge、Brave、Opera及Vivaldi等瀏覽器存在安全漏洞(CVE-2024-0519)，請儘速確認並進行修補<text:bookmark-end text:name="__RefHeading___漏洞預警_google_chrome_microsoft_edge_brave_opera及vivaldi等瀏覽器存在安全漏洞_cve-2024-0519_請儘速確認並進行修補_1"/><text:bookmark-end text:name="漏洞預警_google_chrome_microsoft_edge_brave_opera及vivaldi等瀏覽器存在安全漏洞_cve-2024-0519_請儘速確認並進行修補"/></text:h>
      <text:list text:style-name="List_20_1" text:continue-numbering="false">
        <text:list-item>
          <text:p text:style-name="FirstListParagraph_List_20_1_Content"> 主旨說明：Google Chrome、Microsoft Edge、Brave、Opera及Vivaldi等瀏覽器存在安全漏洞(CVE-2024-0519)，請儘速確認並進行修補</text:p>
        </text:list-item>
        <text:list-item>
          <text:p text:style-name="List_20_1_Content"> 內容說明:</text:p>
          <text:list text:style-name="List_20_1">
            <text:list-item>
              <text:p text:style-name="List_20_1_Content">轉發 國家資安資訊分享與分析中心 NISAC-200-202402-00000024。</text:p>
            </text:list-item>
            <text:list-item>
              <text:p text:style-name="List_20_1_Content">研究人員發現Google Chrome、Microsoft Edge、Brave、Opera及Vivaldi等瀏覽器存在越界記憶體存取漏洞(CVE-2024-0519)，攻擊者可利用此漏洞於遠端執行任意程式碼，請儘速確認並進行修補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：120.0.6099.234(不含)以前版本</text:p>
            </text:list-item>
            <text:list-item>
              <text:p text:style-name="List_20_1_Content"> Microsoft Edge：120.0.2210.144(不含)以前版本</text:p>
            </text:list-item>
            <text:list-item>
              <text:p text:style-name="List_20_1_Content"> Brave：1.61.120(不含)以前版本</text:p>
            </text:list-item>
            <text:list-item>
              <text:p text:style-name="List_20_1_Content"> Opera：106.0.4998.52(不含)以前版本</text:p>
            </text:list-item>
            <text:list-item>
              <text:p text:style-name="List_20_1_Content"> Vivaldi：6.5.3206.57(不含)以前版本</text:p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官方已釋出修補，若有使用以上受影響之產品型號，請參考以下官方網址進行確認：</text:p>
              <text:list text:style-name="List_20_1">
                <text:list-item>
                  <text:p text:style-name="List_20_1_Content"> Google Chrome：<text:a xlink:type="simple" xlink:href="https://chromereleases.googleblog.com/2024/01/stable-channel-update-for-desktop_16.html" text:style-name="Internet_20_link" text:visited-style-name="Visited_20_Internet_20_Link">https://chromereleases.googleblog.com/2024/01/stable-channel-update-for-desktop_16.html</text:a> </text:p>
                </text:list-item>
                <text:list-item>
                  <text:p text:style-name="List_20_1_Content"> Microsoft Edge：<text:a xlink:type="simple" xlink:href="https://msrc.microsoft.com/update-guide/vulnerability/CVE-2024-0519" text:style-name="Internet_20_link" text:visited-style-name="Visited_20_Internet_20_Link">https://msrc.microsoft.com/update-guide/vulnerability/CVE-2024-0519</text:a> </text:p>
                </text:list-item>
                <text:list-item>
                  <text:p text:style-name="List_20_1_Content"> Beave：<text:a xlink:type="simple" xlink:href="https://github.com/brave/brave-browser/releases/tag/v1.61.120" text:style-name="Internet_20_link" text:visited-style-name="Visited_20_Internet_20_Link">https://github.com/brave/brave-browser/releases/tag/v1.61.120</text:a> </text:p>
                </text:list-item>
                <text:list-item>
                  <text:p text:style-name="List_20_1_Content"> Opera：<text:a xlink:type="simple" xlink:href="https://blogs.opera.com/security/2024/01/update-your-browser-security-fixes-for-latest-chrome-zero-day-jan-2024/" text:style-name="Internet_20_link" text:visited-style-name="Visited_20_Internet_20_Link">https://blogs.opera.com/security/2024/01/update-your-browser-security-fixes-for-latest-chrome-zero-day-jan-2024/</text:a> </text:p>
                </text:list-item>
                <text:list-item>
                  <text:p text:style-name="List_20_1_Content"> Vivaldi：<text:a xlink:type="simple" xlink:href="https://vivaldi.com/blog/desktop/minor-update-five-6-5/" text:style-name="Internet_20_link" text:visited-style-name="Visited_20_Internet_20_Link">https://vivaldi.com/blog/desktop/minor-update-five-6-5/</text:a>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List_20_1">
            <text:list-item>
              <text:p text:style-name="LastListParagraph_List_20_1_Content"> <text:a xlink:type="simple" xlink:href="https://nvd.nist.gov/vuln/detail/CVE-2024-0519" text:style-name="Internet_20_link" text:visited-style-name="Visited_20_Internet_20_Link">https://nvd.nist.gov/vuln/detail/CVE-2024-0519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40206_01</dc:title>
  </office:meta>
</office:document-meta>
</file>