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129_02"/>張貼日期：2024/01/29</text:span> <text:line-break/></text:p>
      <text:h text:style-name="Heading_20_1" text:outline-level="1"><text:bookmark-start text:name="__RefHeading___新竹區網中心執行tanet_twaren_asr_9k_韌體升級作業_時間_2_月_4_日_日_上午800_至_下午_100_1"/><text:bookmark-start text:name="新竹區網中心執行tanet_twaren_asr_9k_韌體升級作業_時間_2_月_4_日_日_上午800_至_下午_100"/>新竹區網中心執行TANet/TWAREN ASR 9K 韌體升級作業， 時間：2 月 4 日（日）上午8:00 至 下午 1:00<text:bookmark-end text:name="__RefHeading___新竹區網中心執行tanet_twaren_asr_9k_韌體升級作業_時間_2_月_4_日_日_上午800_至_下午_100_1"/><text:bookmark-end text:name="新竹區網中心執行tanet_twaren_asr_9k_韌體升級作業_時間_2_月_4_日_日_上午800_至_下午_100"/></text:h>
      <text:p text:style-name="Text_20_body">主旨： 新竹區網中心執行TANet/TWARENASR 9K 韌體升級作業， 時間：2 月 4 日（日）上午8:00 至 下午 1:00，期間新竹區網所接各連線單位之 TANet 或 TWAREN 網路服務將中斷多次，停止服務。
<text:line-break/><text:line-break/>
說明：</text:p>
      <text:list text:style-name="Numbering_20_1" text:continue-numbering="false">
        <text:list-item>
          <text:p text:style-name="FirstListParagraph_Numbering_20_1_Content"> 新竹區網中心執行  TANet/TWAREN ASR 9K 韌體升級作業，時間：2 月 4 日（日）上午8:00 至 下午 1:00，作業期間與新竹區網中心連線之 TANet 網路將會中斷(多次不定時中斷)。</text:p>
        </text:list-item>
        <text:list-item>
          <text:p text:style-name="Numbering_20_1_Content"> TWAREN ASR9K 升級完成後接著執行 TANet ASR9K 升級，2 台 ASR 將分開時間執行，不同時停機升級。</text:p>
        </text:list-item>
        <text:list-item>
          <text:p text:style-name="Numbering_20_1_Content"> ASR9K 韌體升級期間，路由器將停機更新 1 小時，並因韌體更新與障礙修正，需多次系統重啟運作，每次重啟過程將會中斷連接於該路由器之網路服務(10~15分)，每臺路由器升級作業時間約需 2~ 3 小時。</text:p>
        </text:list-item>
        <text:list-item>
          <text:p text:style-name="Numbering_20_1_Content"> 影響時間 : 2 月 4 日（日）上午8:00 至 下午 1:00。</text:p>
        </text:list-item>
        <text:list-item>
          <text:p text:style-name="Numbering_20_1_Content"> 影響範圍 : </text:p>
          <text:list text:style-name="Numbering_20_1">
            <text:list-item>
              <text:p text:style-name="Numbering_20_1_Content"> 清華大學至台灣高品質學術研究網路(TWAREN)、中央研究院(SINICA)間之網路連線、TWAREN SSL-VPN 服務。</text:p>
            </text:list-item>
            <text:list-item>
              <text:p text:style-name="Numbering_20_1_Content"> 清華大學至TANet間之網路連線。</text:p>
            </text:list-item>
            <text:list-item>
              <text:p text:style-name="Numbering_20_1_Content"> 清華大學自有國際頻寬、中華電信HiNet、亞太固網寬頻、台灣固網等連線(含校內網路)不受本次維護影響。</text:p>
            </text:list-item>
          </text:list>
        </text:list-item>
        <text:list-item>
          <text:p text:style-name="LastListParagraph_Numbering_20_1_Content"> 作業若提前完成則提前恢復網路服務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129_02</dc:title>
  </office:meta>
</office:document-meta>
</file>