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40129_01"/>張貼日期：2024/01/29</text:span> <text:line-break/></text:p>
      <text:h text:style-name="Heading_20_1" text:outline-level="1"><text:bookmark-start text:name="__RefHeading___因非住宿生刪除學生宿舍網路之使用資格_2024_02_02_900am_1"/><text:bookmark-start text:name="因非住宿生刪除學生宿舍網路之使用資格_2024_02_02_900am"/>因非住宿生刪除學生宿舍網路之使用資格（2024/02/02 9:00AM )<text:bookmark-end text:name="__RefHeading___因非住宿生刪除學生宿舍網路之使用資格_2024_02_02_900am_1"/><text:bookmark-end text:name="因非住宿生刪除學生宿舍網路之使用資格_2024_02_02_900am"/></text:h>
      <text:p text:style-name="Text_20_body">主旨：因非住宿生刪除學生宿舍網路之使用資格（2024/02/02 9:00AM )
<text:line-break/><text:line-break/></text:p>
      <text:list text:style-name="Numbering_20_1" text:continue-numbering="false">
        <text:list-item>
          <text:p text:style-name="FirstListParagraph_Numbering_20_1_Content"> 本資料依據學務處住宿組113年01月29日所提供之住宿資料辦理。</text:p>
        </text:list-item>
        <text:list-item>
          <text:p text:style-name="Numbering_20_1_Content"> 表列用戶為非住宿生，依中心使用規範予以刪除學生宿舍網路之使用資格。</text:p>
        </text:list-item>
        <text:list-item>
          <text:p text:style-name="Numbering_20_1_Content"> 若您確實為住宿生，請向住宿組反應，以確保您宿舍網路之使用權。</text:p>
        </text:list-item>
        <text:list-item>
          <text:p text:style-name="LastListParagraph_Numbering_20_1_Content"> 如有問題，請洽學生宿舍網路服務專線分機 31178 或學生宿網服務信箱dorms@cc.nthu.edu.tw，謝謝！</text:p>
        </text:list-item>
      </text:list>
      <text:p text:style-name="Text_20_body">[2024/02/02 09:00AM 用戶刪除列表如下 共 74 筆] <text:line-break/></text:p>
      <text:p text:style-name="Horizontal_20_Line"/>
      <text:p text:style-name="Preformatted_20_Text">s106011871<text:s text:c="2"/>s106021171<text:s text:c="2"/>s108011858<text:s text:c="2"/>s108034860<text:s text:c="2"/>s108099007<text:s text:c="2"/>s108591025<text:s text:c="2"/>s108593216<text:s text:c="2"/>s109031539<text:s text:c="2"/>s109061556<text:s text:c="2"/>s109061573<text:s text:c="2"/>s109064702<text:s text:c="2"/>s109070022<text:s text:c="2"/>s109090022<text:s text:c="2"/>s110015505<text:s text:c="2"/>s110022529<text:s text:c="2"/>s110031591<text:s text:c="2"/>s110031633<text:s text:c="2"/>s110032904<text:s text:c="2"/>s110035522<text:s text:c="2"/>s110062618<text:s text:c="2"/>s110063466<text:s text:c="2"/>s110063704<text:s text:c="2"/>s110063891<text:s text:c="2"/>s110064535<text:s text:c="2"/>s110080503<text:s text:c="2"/>s110091034<text:s text:c="2"/>s110096532<text:s text:c="2"/>s110593512<text:s text:c="2"/>s111000179<text:s text:c="2"/>s111000272<text:s text:c="2"/>s111006106<text:s text:c="2"/>s111012511<text:s text:c="2"/>s111038402<text:s text:c="2"/>s111061227<text:s text:c="2"/>s111061523<text:s text:c="2"/>s111061539<text:s text:c="2"/>s111061701<text:s text:c="2"/>s111062534<text:s text:c="2"/>s111072148<text:s text:c="2"/>s111072466<text:s text:c="2"/>s111078517<text:s text:c="2"/>s112000202<text:s text:c="2"/>s112011129<text:s text:c="2"/>s112032893<text:s text:c="2"/>s112034466<text:s text:c="2"/>s112061629<text:s text:c="2"/>s112062210<text:s text:c="2"/>s112065504<text:s text:c="2"/>s112073510<text:s text:c="2"/>s112077506<text:s text:c="2"/>qc1120043<text:s text:c="2"/>qc1120100<text:s text:c="2"/>xx1120007<text:s text:c="2"/>xx1120008<text:s text:c="2"/>xx1120015<text:s text:c="2"/>xx1120023<text:s text:c="2"/>xx1120026<text:s text:c="2"/>xx1120028<text:s text:c="2"/>xx1120056<text:s text:c="2"/>xx1120057<text:s text:c="2"/>xx1120060<text:s text:c="2"/>xx1120068<text:s text:c="2"/>xx1120074<text:s text:c="2"/>xx1122003<text:s text:c="2"/>xx1122010<text:s text:c="2"/>xx1122032<text:s text:c="2"/>xx1122035<text:s text:c="2"/>xx1122054<text:s text:c="2"/>xx1125001<text:s text:c="2"/>xx1125003<text:s text:c="2"/>xx1126013<text:s text:c="2"/>xx1127020<text:s text:c="2"/>xx1127025<text:s text:c="2"/>xx1127028</text:p>
      <text:p text:style-name="Text_20_body"> 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40129_01</dc:title>
  </office:meta>
</office:document-meta>
</file>