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ing:announcement:20240117_01"/><text:bookmark-start text:name="__RefHeading___twaren_ssl-vpn_於1月17日_下午100至1月18日_下午100設備進行緊急更新_暫停服務_1"/><text:bookmark-start text:name="twaren_ssl-vpn_於1月17日_下午100至1月18日_下午100設備進行緊急更新_暫停服務"/>TWAREN SSL-VPN 於1月17日 下午1:00至1月18日 下午1:00設備進行緊急更新，暫停服務。<text:bookmark-end text:name="__RefHeading___twaren_ssl-vpn_於1月17日_下午100至1月18日_下午100設備進行緊急更新_暫停服務_1"/><text:bookmark-end text:name="twaren_ssl-vpn_於1月17日_下午100至1月18日_下午100設備進行緊急更新_暫停服務"/></text:h>
      <text:p text:style-name="Text_20_body">主旨：TWAREN SSL-VPN 於1月17日 下午1:00至1月18日 下午1:00設備進行緊急更新，暫停服務
<text:line-break/><text:line-break/>
說明：</text:p>
      <text:list text:style-name="Numbering_20_1" text:continue-numbering="false">
        <text:list-item>
          <text:p text:style-name="FirstListParagraph_Numbering_20_1_Content"> TWAREN SSL-VPN系統將配合國家高速網路與計算中心於於1月17日 下午1:00至1月18日 下午1:00設備進行緊急更新，暫停服務，更新期間校內SSL-VPN將停止服務，不便之處，敬請見諒。</text:p>
        </text:list-item>
        <text:list-item>
          <text:p text:style-name="Numbering_20_1_Content"> 影響範圍：SSL-VPN服務。</text:p>
        </text:list-item>
        <text:list-item>
          <text:p text:style-name="Numbering_20_1_Content"> 影響時間：113年1月17日 下午1:00至1月18日 下午1:00。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117_01</dc:title>
  </office:meta>
</office:document-meta>
</file>