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109_01"/>張貼日期：2024/01/09</text:span> <text:line-break/></text:p>
      <text:h text:style-name="Heading_20_1" text:outline-level="1"><text:bookmark-start text:name="__RefHeading___非在學及非在職教職員工gapp帳號容量空間超過1.5gb帳號將於4月30日起刪除_1"/><text:bookmark-start text:name="非在學及非在職教職員工gapp帳號容量空間超過1.5gb帳號將於4月30日起刪除"/>非在學及非在職教職員工gapp帳號容量空間超過1.5GB帳號將於4月30日起刪除。<text:bookmark-end text:name="__RefHeading___非在學及非在職教職員工gapp帳號容量空間超過1.5gb帳號將於4月30日起刪除_1"/><text:bookmark-end text:name="非在學及非在職教職員工gapp帳號容量空間超過1.5gb帳號將於4月30日起刪除"/></text:h>
      <text:p text:style-name="Text_20_body">主旨：為因應 Workspace for Education（舊稱 G Suite 教育版）儲存空間政策異動，非在學及非在職教職員工gapp帳號容量空間超過1.5GB帳號將於4月30日起刪除。
<text:line-break/><text:line-break/>
說明：</text:p>
      <text:list text:style-name="Numbering_20_1" text:continue-numbering="false">
        <text:list-item>
          <text:p text:style-name="FirstListParagraph_Numbering_20_1_Content">  由於 Google Workspace for Education（舊稱 G Suite 教育版）儲存空間政策調整，自2024年2月27日起，非在學及非在職教職員工的gapp 雲端硬碟空間(<text:span text:style-name="PluginODTAutoStyle_Text_1">含相簿、Gmail空間</text:span>)上限將<text:span text:style-name="PluginODTAutoStyle_Text_2">降至1.5GB</text:span>。    </text:p>
          <text:list text:style-name="List_20_1">
            <text:list-item>
              <text:p text:style-name="List_20_1_Content"> 逾期未配合調降，將影響到收信及雲端硬碟上傳等功能。</text:p>
            </text:list-item>
            <text:list-item>
              <text:p text:style-name="List_20_1_Content"> 2024年4月30日起，雲端硬碟空間<text:span text:style-name="PluginODTAutoStyle_Text_3">(含相簿、Gmail空間)高於1.5GB之帳號將被刪除</text:span>，<text:span text:style-name="PluginODTAutoStyle_Text_4">帳號刪除後所有資料將無法回復</text:span>。</text:p>
            </text:list-item>
            <text:list-item>
              <text:p text:style-name="List_20_1_Content"> 請於信箱完成轉信並刪除舊信件設定，避免空間用量持續擴大。</text:p>
            </text:list-item>
          </text:list>
        </text:list-item>
        <text:list-item>
          <text:p text:style-name="Numbering_20_1_Content"> 共用雲端硬碟部分，2024年2月27日起共用雲端硬碟空間上限將降至0GB，請在此前備份資料並刪除；2024年5月30日起，將<text:span text:style-name="PluginODTAutoStyle_Text_5">刪除所有共用雲端硬碟</text:span>。</text:p>
        </text:list-item>
        <text:list-item>
          <text:p text:style-name="LastListParagraph_Numbering_20_1_Content"> 如有問題歡迎來電洽詢，分機：31000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drive.google.com/settings/storage" text:style-name="Internet_20_link" text:visited-style-name="Visited_20_Internet_20_Link">Google帳號使用空間查詢</text:a> </text:p>
        </text:list-item>
        <text:list-item>
          <text:p text:style-name="List_20_1_Content"> <text:a xlink:type="simple" xlink:href="https://drive.google.com/drive/quota" text:style-name="Internet_20_link" text:visited-style-name="Visited_20_Internet_20_Link">清理佔用空間的檔案</text:a></text:p>
        </text:list-item>
        <text:list-item>
          <text:p text:style-name="List_20_1_Content"> <text:a xlink:type="simple" xlink:href="https://support.google.com/accounts/answer/3024190" text:style-name="Internet_20_link" text:visited-style-name="Visited_20_Internet_20_Link">如何下載您的 Google 資料</text:a></text:p>
        </text:list-item>
        <text:list-item>
          <text:p text:style-name="LastListParagraph_List_20_1_Content"> <text:a xlink:type="simple" xlink:href="https://support.google.com/accounts/answer/6386856" text:style-name="Internet_20_link" text:visited-style-name="Visited_20_Internet_20_Link">如何將學校 G Suite 帳戶內容複製到個人的 Google 帳戶 </text:a>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09_01</dc:title>
  </office:meta>
</office:document-meta>
</file>